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text:span text:style-name="Strong_20_Emphasis">PERSONAL INFORMATION</text:span></text:p>
      <text:p text:style-name="Text_20_body"><text:span text:style-name="Strong_20_Emphasis">Full name:</text:span> Usama Habil Habil<text:line-break/><text:span text:style-name="Strong_20_Emphasis">Date and place of birth:</text:span> December 10, 1985 – Damascus, Syria<text:line-break/><text:span text:style-name="Strong_20_Emphasis">Address:</text:span> C/ Párroco Julio Morate, no. 5, 28045, Madrid, Spain<text:line-break/><text:span text:style-name="Strong_20_Emphasis">Phone:</text:span> +34 622 798 021<text:line-break/><text:span text:style-name="Strong_20_Emphasis">Email:</text:span> <text:a xlink:type="simple" xlink:href="mailto:uhabil@gmail.com" text:style-name="Internet_20_link" text:visited-style-name="Visited_20_Internet_20_Link">uhabil@gmail.com</text:a> / <text:a xlink:type="simple" xlink:href="mailto:usamahabil@usal.es" text:style-name="Internet_20_link" text:visited-style-name="Visited_20_Internet_20_Link">usamahabil@usal.es</text:a><text:line-break/><text:span text:style-name="Strong_20_Emphasis">Social media:</text:span> @usamahabil</text:p>
      <text:p text:style-name="Text_20_body"><text:span text:style-name="Strong_20_Emphasis"/></text:p>
      <text:p text:style-name="Text_20_body"><text:span text:style-name="Strong_20_Emphasis">PROFESSIONAL EXPERIENCE</text:span></text:p>
      <text:p text:style-name="Text_20_body"><text:span text:style-name="Strong_20_Emphasis">2025 – Present</text:span><text:line-break/><text:span text:style-name="Emphasis">Assistant Professor (Tenure Track) in the Department of Drawing, Faculty of Fine Arts, University of Salamanca.</text:span></text:p>
      <text:p text:style-name="Text_20_body"><text:span text:style-name="Strong_20_Emphasis">2013 – Present</text:span><text:line-break/><text:span text:style-name="Emphasis">Workshop Assistant in Printmaking, Artist Assistant, and Contemporary Graphic Production,</text:span><text:line-break/>Benveniste CP&amp;P (Contemporary Publishing and Printmaking).</text:p>
      <text:list text:style-name="L1">
        <text:list-item>
          <text:p text:style-name="P1">Specialized in both traditional techniques (metal and wood) and contemporary approaches such as photogravure.</text:p>
        </text:list-item>
        <text:list-item>
          <text:p text:style-name="P1">Collaborated on projects with renowned artists including Cristina Iglesias, Óscar Muñoz, Juan Luis Moraza, Julião Sarmento, José Pedro Croft, Jacobo Castellano, Miki Leal, Jerónimo Elespe, Carlos Garaicoa, Ignasi Aballí, Doris Salcedo, among others.</text:p>
        </text:list-item>
      </text:list>
      <text:p text:style-name="Text_20_body"><text:span text:style-name="Strong_20_Emphasis">2012 – Present</text:span><text:line-break/><text:span text:style-name="Emphasis">Independent Researcher and Writer on Contemporary Art in the Middle East.</text:span></text:p>
      <text:list text:style-name="L2">
        <text:list-item>
          <text:p text:style-name="P2">Published multiple articles since 2012 in the United Arab Emirates, Spain, and Lebanon.</text:p>
        </text:list-item>
      </text:list>
      <text:p text:style-name="Text_20_body"><text:span text:style-name="Strong_20_Emphasis">2009 – 2011</text:span><text:line-break/><text:span text:style-name="Emphasis">Teaching Assistant, Department of Printmaking, Faculty of Fine Arts, Damascus, Syria.</text:span></text:p>
      <text:p text:style-name="Text_20_body"><text:span text:style-name="Strong_20_Emphasis">2008 – 2010</text:span><text:line-break/><text:span text:style-name="Emphasis">Manager and Coordinator of the Printmaking and Etching Workshop,</text:span><text:line-break/>KOZAH Art Gallery, Damascus, Syria.</text:p>
      <text:p text:style-name="Text_20_body"><text:span text:style-name="Strong_20_Emphasis"/></text:p>
      <text:p text:style-name="Text_20_body"><text:span text:style-name="Strong_20_Emphasis">ACADEMIC BACKGROUND &amp; RESEARCH EXPERIENCE</text:span></text:p>
      <text:p text:style-name="Text_20_body"><text:span text:style-name="Strong_20_Emphasis">2022</text:span><text:line-break/><text:span text:style-name="Emphasis">PhD in Fine Arts, Faculty of Fine Arts, Complutense University of Madrid.</text:span></text:p>
      <text:list text:style-name="L3">
        <text:list-item>
          <text:p text:style-name="P3">Dissertation in Contemporary Art History of the Middle East, titled:<text:line-break/><text:span text:style-name="Emphasis">“Frustrated Modernities: Critical Discourses in Arab Art in the Middle East (2000–2015).”</text:span></text:p>
        </text:list-item>
        <text:list-item>
          <text:p text:style-name="P3">Awarded with the highest distinction: <text:span text:style-name="Emphasis">Summa Cum Laude.</text:span></text:p>
        </text:list-item>
      </text:list>
      <text:p text:style-name="Text_20_body"><text:span text:style-name="Strong_20_Emphasis">2013</text:span><text:line-break/><text:span text:style-name="Emphasis">Official Master’s Degree in Research in Art and Creation (M/IAC), Complutense University of </text:span><text:soft-page-break/><text:span text:style-name="Emphasis">Madrid.</text:span></text:p>
      <text:p text:style-name="Text_20_body"><text:span text:style-name="Strong_20_Emphasis">2007</text:span><text:line-break/><text:span text:style-name="Emphasis">Bachelor’s Degree in Fine Arts, University of Damascus, Syria.</text:span></text:p>
      <text:list text:style-name="L4">
        <text:list-item>
          <text:p text:style-name="P4">Since 2007, I have participated in several group exhibitions in Syria, Spain, and Italy.</text:p>
        </text:list-item>
      </text:list>
      <text:p text:style-name="Text_20_body"><text:span text:style-name="Strong_20_Emphasis"/></text:p>
      <text:p text:style-name="Text_20_body"><text:span text:style-name="Strong_20_Emphasis">LANGUAGES</text:span></text:p>
      <text:list text:style-name="L5">
        <text:list-item>
          <text:p text:style-name="P5"><text:span text:style-name="Strong_20_Emphasis">Arabic:</text:span> Native</text:p>
        </text:list-item>
        <text:list-item>
          <text:p text:style-name="P5"><text:span text:style-name="Strong_20_Emphasis">Spanish:</text:span> Advanced</text:p>
        </text:list-item>
        <text:list-item>
          <text:p text:style-name="P5"><text:span text:style-name="Strong_20_Emphasis">English:</text:span> Advanced</text:p>
        </text:list-item>
        <text:list-item>
          <text:p text:style-name="P5"><text:span text:style-name="Strong_20_Emphasis">German:</text:span> Basic</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03T11:46:05.683548100</dc:date>
    <meta:editing-duration>PT1M19S</meta:editing-duration>
    <meta:editing-cycles>1</meta:editing-cycles>
    <meta:document-statistic meta:table-count="0" meta:image-count="0" meta:object-count="0" meta:page-count="2" meta:paragraph-count="23" meta:word-count="286" meta:character-count="1989" meta:non-whitespace-character-count="1731"/>
    <meta:generator>LibreOffice/25.8.0.4$Windows_X86_64 LibreOffice_project/48f00303701489684e67c38c28aff00cd5929e67</meta:generator>
  </office:meta>
</office:document-meta>
</file>