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text-properties style:font-name="Calibri"/>
    </style:style>
    <style:style style:name="T1" style:family="text">
      <style:text-properties officeooo:rsid="0000cb44"/>
    </style:style>
    <style:style style:name="T2" style:family="text">
      <style:text-properties officeooo:rsid="000265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ETTO </text:span>Ospitalità <text:span text:style-name="T1">Condivisa</text:span></text:p>
      <text:p text:style-name="P2"/>
      <text:p text:style-name="P2">Le quattro Comunità famiglia del CEST presenti a Trieste ospitano persone con disabilità a elevata</text:p>
      <text:p text:style-name="P2">intensità assistenziale. Queste persone vivono nella loro casa e svolgono varie attività di natura</text:p>
      <text:p text:style-name="P2">domestica e all’esterno; sono coadiuvate – con intensità differenziata – da personale professionale.</text:p>
      <text:p text:style-name="P2">Vi sono, però, tante persone con disabilità che abitano ancora presso la propria famiglia; sia queste</text:p>
      <text:p text:style-name="P2">persone, sia i loro genitori non hanno mai avuto l’occasione di fare un’esperienza presso le comunità esistenti. Nel corso degli anni – ci si riferisce al “durante e dopo di noi” - si manifesta la necessità di utilizzare una comunità o un gruppo appartamento. Appare indispensabile che questi servizi – molto delicati – possano essere conosciuti da chi ne usufruirà come utente e da chi vedrà il proprio figlio/a trovare la sua casa per gli anni a venire.</text:p>
      <text:p text:style-name="P2">La necessità di questo progetto è legata alla dimensione del fenomeno. Vi sono, attualmente</text:p>
      <text:p text:style-name="P2">nell’ambito di Trieste circa 50 famiglie, con figli con disabilità, in cui i genitori sono in età molto</text:p>
      <text:p text:style-name="P2">avanzata o è rimasto un unico genitore.</text:p>
      <text:p text:style-name="P2">Questi dati provengono dal Servizio sociale comunale e dalle segnalazioni delle associazioni di</text:p>
      <text:p text:style-name="P2">persone con disabilità e della Fondazione “Donna Colonna”.</text:p>
      <text:p text:style-name="P2">Oltre alla realtà attuale, e alla sua urgenza, il semplice scorrere del tempo implicherà ulteriori</text:p>
      <text:p text:style-name="P2">esigenze.</text:p>
      <text:p text:style-name="P2">Il progetto verrà realizzato nel territorio dei Comuni già facenti parte della provincia di Trieste.</text:p>
      <text:p text:style-name="P2">Il progetto si rivolge a quelle persone adulte, portatrici di elevata disabilità , che non hanno mai</text:p>
      <text:p text:style-name="P2">avuto esperienze abitative comuni; la proposta è estesa anche ai familiari. Interessa, inoltre, le</text:p>
      <text:p text:style-name="P2">persone che sono prossime a un inserimento in una abitazione a residenza condivisa.</text:p>
      <text:p text:style-name="P2">Gli obiettivi del progetto sono molteplici e possono essere inquadrati, per area d'interesse rispetto:</text:p>
      <text:p text:style-name="P2">• alla persona con disabilità</text:p>
      <text:p text:style-name="P2">• alla famiglia della persona con disabilità</text:p>
      <text:p text:style-name="P2">• ai Servizi sociali dei Comuni, alla SC DDNA e alle associazioni</text:p>
      <text:p text:style-name="P2">• al gruppo appartamento o alla comunità ospitante</text:p>
      <text:p text:style-name="P2"/>
      <text:p text:style-name="P2">Descrizione della proposta progettuale</text:p>
      <text:p text:style-name="P2">Il progetto può coinvolgere vari interessi e creare una modalità che risponde in modo semplice, a</text:p>
      <text:p text:style-name="P2">molte esigenze e può appianare molte difficoltà personali, molte preoccupazioni e può offrire</text:p>
      <text:p text:style-name="P2">momenti di tranquillità e di riflessione. L’interesse dei soggetti coinvolti si può delineare nel</text:p>
      <text:p text:style-name="P2">seguente modo:</text:p>
      <text:p text:style-name="P2"/>
      <text:p text:style-name="P2"><text:span text:style-name="T2">* </text:span><text:s/>La persona con disabilità</text:p>
      <text:p text:style-name="P2">L'ingresso in una Comunità, contesto peculiare, è un'esperienza personale; sempre diversa, dato che riguarda un individuo con un proprio bagaglio emozionale, culturale e un retroterra familiare. In questa situazione il progetto mira a:</text:p>
      <text:p text:style-name="P2">- accogliere l'utente, rassicurandolo e instaurando relazioni di fiducia con gli educatori e gli altri ospiti;, in modo da favorire un futuro inserimento definitivo in una Comunità o altra soluzione abitativ<text:span text:style-name="T1">a</text:span></text:p>
      <text:p text:style-name="P2">- conoscere l’utente favorendo percorsi di partecipazione e condivisione attraverso quelle</text:p>
      <text:p text:style-name="P2">dinamiche quotidiane scandite da compiti possibili</text:p>
      <text:p text:style-name="P2">- offrire concrete occasioni d'integrazione e socializzazione all'interno della Comunità ma</text:p>
      <text:p text:style-name="P2">anche al di fuori di essa con uscite ricreative di gruppo</text:p>
      <text:p text:style-name="P2"/>
      <text:p text:style-name="P2"><text:span text:style-name="T2">*</text:span> La famiglia della persona con disabilità</text:p>
      <text:p text:style-name="P2">La “gestione” del futuro di un proprio familiare comporta infinite difficoltà e complessità per le</text:p>
      <text:p text:style-name="P2">famiglie in vista del Dopo di noi. Il carico emotivo e fisico pesa esclusivamente su di loro. In questo</text:p>
      <text:p text:style-name="P2"><text:soft-page-break/>senso gli obiettivi del progetto saranno i seguenti:</text:p>
      <text:p text:style-name="P2">- ascoltare e considerare le esperienze, le aspettative e le preoccupazioni rispetto a un futuro</text:p>
      <text:p text:style-name="P2">accoglimento del proprio congiunto in una comunità o in un gruppo appartamento, anche</text:p>
      <text:p text:style-name="P2">attraverso un dialogo programmato con il coordinatore della Comunità, prima dell’ospitalità</text:p>
      <text:p text:style-name="P2">- collegare la famiglia a altre esperienze e altre famiglie per avere un quadro generale e</text:p>
      <text:p text:style-name="P2">condiviso della situazione</text:p>
      <text:p text:style-name="P2"/>
      <text:p text:style-name="P2"><text:span text:style-name="T2">*</text:span> I soggetti gestori</text:p>
      <text:p text:style-name="P2">ll progetto si rivolge anche ai servizi sociali dei Comuni, alla DDNA e alle altre associazioni che</text:p>
      <text:p text:style-name="P2">seguono le persone con disabilità; gli obiettivi del progetto, in questo caso, si possono riassumere</text:p>
      <text:p text:style-name="P2">in:</text:p>
      <text:p text:style-name="P2">- proporre un servizio aggiuntivo per chi deve affrontare la predisposizione dei progetti di vita</text:p>
      <text:p text:style-name="P2">delle persone, o vuole sperimentare delle modalità di servizio in vista del Dopo di noi,</text:p>
      <text:p text:style-name="P2">- rispondere sperimentalmente alle richieste di ampliamento della proposta educativa e dei</text:p>
      <text:p text:style-name="P2">servizi, rafforzare il rapporto fattivo e fiduciario tra tutti gli enti pubblici e del Terzo settore che operano nell’ambito triestino.</text:p>
      <text:p text:style-name="P2"/>
      <text:p text:style-name="P2"><text:span text:style-name="T2">*</text:span> La comunità ospitante</text:p>
      <text:p text:style-name="P2">Sia le persone che gli operatori che vivono e lavorano nella Comunità ospitante traggono vantaggio</text:p>
      <text:p text:style-name="P2">e valore da questo progetto.</text:p>
      <text:p text:style-name="P2">• Chi abita nella comunità perché:</text:p>
      <text:p text:style-name="P2">- apre delle relazioni nuove</text:p>
      <text:p text:style-name="P2">- pratica l’esperienza della visita con i suoi preparativi e le sue conseguenze</text:p>
      <text:p text:style-name="P2">- viene stimolato dalle nuove situazioni</text:p>
      <text:p text:style-name="P2">• Gli operatori perché:</text:p>
      <text:p text:style-name="P2">- mettono a servizio di utenti esterni la propria professionalità</text:p>
      <text:p text:style-name="P2">- sono parte attiva in processi d'integrazione nuovi, con la consapevolezza che, ciò rappresenta un valore culturale e sociale imprescindibile per chi opera in questo setto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17:33:37.096976000</meta:creation-date>
    <dc:date>2026-01-13T17:42:24.982016100</dc:date>
    <meta:editing-duration>PT8M47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61" meta:word-count="772" meta:character-count="5050" meta:non-whitespace-character-count="4333"/>
  </office:meta>
</office:document-meta>
</file>