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nb" fo:country="NO"/>
    </style:style>
    <style:style style:name="P3" style:parent-style-name="Normal" style:family="paragraph">
      <style:text-properties fo:language="nb" fo:country="NO"/>
    </style:style>
    <style:style style:name="P4" style:parent-style-name="Ingenmellomrom1" style:family="paragraph">
      <style:paragraph-properties fo:line-height="150%"/>
      <style:text-properties fo:font-weight="bold" style:font-weight-asian="bold"/>
    </style:style>
    <style:style style:name="P5" style:parent-style-name="Ingenmellomrom1" style:family="paragraph">
      <style:paragraph-properties fo:line-height="150%"/>
    </style:style>
    <style:style style:name="P6" style:parent-style-name="Ingenmellomrom1" style:family="paragraph">
      <style:paragraph-properties fo:line-height="150%"/>
    </style:style>
    <style:style style:name="P7" style:parent-style-name="Ingenmellomrom1" style:family="paragraph">
      <style:paragraph-properties fo:line-height="150%"/>
    </style:style>
    <style:style style:name="P8" style:parent-style-name="Ingenmellomrom1" style:family="paragraph">
      <style:paragraph-properties fo:line-height="150%"/>
    </style:style>
    <style:style style:name="P9" style:parent-style-name="Ingenmellomrom1" style:family="paragraph">
      <style:paragraph-properties fo:line-height="150%"/>
    </style:style>
    <style:style style:name="P10" style:parent-style-name="Ingenmellomrom1" style:family="paragraph">
      <style:paragraph-properties fo:line-height="150%"/>
    </style:style>
    <style:style style:name="P11" style:parent-style-name="Ingenmellomrom1" style:family="paragraph">
      <style:paragraph-properties fo:line-height="150%"/>
    </style:style>
    <style:style style:name="P12" style:parent-style-name="Ingenmellomrom1" style:family="paragraph">
      <style:paragraph-properties fo:line-height="150%"/>
    </style:style>
    <style:style style:name="P13" style:parent-style-name="Ingenmellomrom1" style:family="paragraph">
      <style:paragraph-properties fo:line-height="150%"/>
    </style:style>
    <style:style style:name="P14" style:parent-style-name="Ingenmellomrom1" style:family="paragraph">
      <style:paragraph-properties fo:line-height="150%"/>
    </style:style>
    <style:style style:name="P15" style:parent-style-name="Ingenmellomrom1" style:family="paragraph">
      <style:paragraph-properties fo:line-height="150%"/>
    </style:style>
    <style:style style:name="P16" style:parent-style-name="Ingenmellomrom1" style:family="paragraph">
      <style:paragraph-properties fo:line-height="150%"/>
    </style:style>
    <style:style style:name="P17" style:parent-style-name="Ingenmellomrom1" style:family="paragraph">
      <style:paragraph-properties fo:line-height="150%"/>
    </style:style>
    <style:style style:name="P18" style:parent-style-name="Ingenmellomrom1" style:family="paragraph">
      <style:paragraph-properties fo:line-height="150%"/>
    </style:style>
    <style:style style:name="P19" style:parent-style-name="Ingenmellomrom1" style:family="paragraph">
      <style:paragraph-properties fo:line-height="150%"/>
    </style:style>
    <style:style style:name="P20" style:parent-style-name="Ingenmellomrom1" style:family="paragraph">
      <style:paragraph-properties fo:line-height="150%"/>
    </style:style>
    <style:style style:name="P21" style:parent-style-name="Ingenmellomrom1" style:family="paragraph">
      <style:paragraph-properties fo:line-height="150%"/>
    </style:style>
    <style:style style:name="T22" style:parent-style-name="Standardskriftforavsnitt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Bekreftelse fra rektor<text:s/>på gjennomført reise med individuelt Trollstipend for lærere (Troll 2)</text:h>
      <text:p text:style-name="P3"/>
      <text:p text:style-name="P4">HK-dir gjør oppmerksom på at denne bekreftelsen<text:s/>utgjør en del av<text:s/>grunnlaget for utbetaling av Trollstipend.<text:s/></text:p>
      <text:p text:style-name="P5"/>
      <text:p text:style-name="P6">Med dette bekrefter jeg at ____________________________ (navn på lærer) har vært på studietur til Frankrike fra ____________________ (dato) til _____________________ (dato).<text:s/></text:p>
      <text:p text:style-name="P7"/>
      <text:p text:style-name="P8">Læreren har vært på kurs og/eller individuelt opplegg som følger:</text:p>
      <text:p text:style-name="P9">Kurs fra ____________________ (dato) til__________________ (dato) ved ______________________________________ (navn på institusjon/skole), og/eller</text:p>
      <text:p text:style-name="P10">individuelt opplegg fra ________________________ (dato) til __________________ (dato) ved ___________________________________ (navn på institusjon/ skole)</text:p>
      <text:p text:style-name="P11"/>
      <text:p text:style-name="P12"/>
      <text:p text:style-name="P13">Sted: ___________________________</text:p>
      <text:p text:style-name="P14"/>
      <text:p text:style-name="P15">Dato: ____________________________</text:p>
      <text:p text:style-name="P16"/>
      <text:p text:style-name="P17"/>
      <text:p text:style-name="P18">Rektors underskrift: ______________________________________</text:p>
      <text:p text:style-name="P19"/>
      <text:p text:style-name="P20"/>
      <text:p text:style-name="P21"><text:span text:style-name="T22">(Når skjemaet er ferdig utfylt skal det scannes, lagres og deretter lastes opp som vedlegg i det elektroniske rapporteringsskjemae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eading1Char" style:display-name="Heading 1 Char" style:family="text" style:parent-style-name="Standardskriftforavsnitt">
      <style:text-properties style:font-name="Calibri Light" style:font-name-asian="Calibri Light" style:font-name-complex="Times New Roman" fo:color="#2F5496" fo:font-size="16pt" style:font-size-asian="16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Ingenmellomrom1" style:display-name="Ingen mellomrom1" style:family="paragraph">
      <style:paragraph-properties fo:margin-bottom="0in" fo:line-height="100%"/>
      <style:text-properties style:font-name-asian="Times New Roman" style:font-name-complex="Times New Roman" fo:language="nb" fo:country="NO" style:language-asian="nb" style:country-asian="NO" fo:hyphenate="false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Standardskriftforavsnit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Bilde 1" text:anchor-type="as-char" svg:x="0in" svg:y="0in" svg:width="2.40175in" svg:height="0.79348in" style:rel-width="scale" style:rel-height="scale"><draw:image xlink:href="media/image1.png" xlink:type="simple" xlink:show="embed" xlink:actuate="onLoad"/><svg:title/><svg:desc>Et bilde som inneholder tekst

Automatisk generert beskrivels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e Olerud</meta:initial-creator>
    <dc:creator>Kjersti Monen-Macaulay</dc:creator>
    <meta:creation-date>2024-01-23T15:33:00Z</meta:creation-date>
    <dc:date>2024-01-23T15:33:00Z</dc:date>
    <meta:template xlink:href="Normal" xlink:type="simple"/>
    <meta:editing-cycles>2</meta:editing-cycles>
    <meta:editing-duration>PT120S</meta:editing-duration>
    <meta:user-defined meta:name="ContentTypeId">0x010100F90A350BEBAC3341B7B84BEC643A694A</meta:user-defined>
    <meta:user-defined meta:name="TaxKeyword">1;#Trollstipend|0ea30c9a-cec4-4991-8129-57733fc8571d;#14;#Rektors bekreftelse|69edb0f1-71cb-46f3-96c5-1381c2acfd34;#7;#Lærerstipend|d49a6a30-ff25-405f-85ce-4a2473cf73f0</meta:user-defined>
    <meta:user-defined meta:name="MSIP_Label_4012811f-b717-4099-a412-3cacd3519ab9_Enabled">true</meta:user-defined>
    <meta:user-defined meta:name="MSIP_Label_4012811f-b717-4099-a412-3cacd3519ab9_SetDate">2022-12-08T15:26:56Z</meta:user-defined>
    <meta:user-defined meta:name="MSIP_Label_4012811f-b717-4099-a412-3cacd3519ab9_Method">Privileged</meta:user-defined>
    <meta:user-defined meta:name="MSIP_Label_4012811f-b717-4099-a412-3cacd3519ab9_Name">Åpen</meta:user-defined>
    <meta:user-defined meta:name="MSIP_Label_4012811f-b717-4099-a412-3cacd3519ab9_SiteId">1ec46890-73f8-4a2a-9b2c-9a6611f1c922</meta:user-defined>
    <meta:user-defined meta:name="MSIP_Label_4012811f-b717-4099-a412-3cacd3519ab9_ActionId">3e09144e-b666-4c2c-bc3e-a2d23fe449b3</meta:user-defined>
    <meta:user-defined meta:name="MSIP_Label_4012811f-b717-4099-a412-3cacd3519ab9_ContentBits">0</meta:user-defined>
    <meta:document-statistic meta:page-count="1" meta:paragraph-count="2" meta:word-count="161" meta:character-count="1017" meta:row-count="7" meta:non-whitespace-character-count="858"/>
  </office:meta>
</office:document-meta>
</file>