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/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Ingenmellomrom1" style:family="paragraph">
      <style:paragraph-properties fo:line-height="150%"/>
      <style:text-properties fo:font-weight="bold" style:font-weight-asian="bold"/>
    </style:style>
    <style:style style:name="P5" style:parent-style-name="Ingenmellomrom1" style:family="paragraph">
      <style:paragraph-properties fo:line-height="150%"/>
    </style:style>
    <style:style style:name="P6" style:parent-style-name="Ingenmellomrom1" style:family="paragraph">
      <style:paragraph-properties fo:line-height="150%"/>
    </style:style>
    <style:style style:name="P7" style:parent-style-name="Ingenmellomrom1" style:family="paragraph">
      <style:paragraph-properties fo:line-height="150%"/>
      <style:text-properties fo:language="da" fo:country="DK"/>
    </style:style>
    <style:style style:name="P8" style:parent-style-name="Ingenmellomrom1" style:family="paragraph">
      <style:paragraph-properties fo:line-height="150%"/>
      <style:text-properties fo:language="da" fo:country="DK"/>
    </style:style>
    <style:style style:name="P9" style:parent-style-name="Ingenmellomrom1" style:family="paragraph">
      <style:paragraph-properties fo:line-height="150%"/>
      <style:text-properties fo:font-weight="bold" style:font-weight-asian="bold" style:font-weight-complex="bold"/>
    </style:style>
    <style:style style:name="TableColumn11" style:family="table-column">
      <style:table-column-properties style:column-width="3.1465in"/>
    </style:style>
    <style:style style:name="Table10" style:family="table">
      <style:table-properties style:width="3.1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Ingenmellomrom1" style:family="paragraph">
      <style:paragraph-properties fo:line-height="15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Ingenmellomrom1" style:family="paragraph">
      <style:paragraph-properties fo:line-height="15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Ingenmellomrom1" style:family="paragraph">
      <style:paragraph-properties fo:line-height="150%"/>
    </style:style>
    <style:style style:name="P21" style:parent-style-name="Ingenmellomrom1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Ingenmellomrom1" style:family="paragraph">
      <style:paragraph-properties fo:line-height="150%"/>
      <style:text-properties fo:font-weight="bold" style:font-weight-asian="bold" style:font-weight-complex="bold"/>
    </style:style>
    <style:style style:name="TableColumn24" style:family="table-column">
      <style:table-column-properties style:column-width="3.1465in"/>
    </style:style>
    <style:style style:name="TableColumn25" style:family="table-column">
      <style:table-column-properties style:column-width="3.1465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Ingenmellomrom1" style:family="paragraph">
      <style:paragraph-properties fo:line-height="15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Ingenmellomrom1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Ingenmellomrom1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Ingenmellomrom1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Ingenmellomrom1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Ingenmellomrom1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Ingenmellomrom1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Ingenmellomrom1" style:family="paragraph">
      <style:paragraph-properties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Ingenmellomrom1" style:family="paragraph">
      <style:paragraph-properties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Ingenmellomrom1" style:family="paragraph">
      <style:paragraph-properties fo:line-height="15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Ingenmellomrom1" style:family="paragraph">
      <style:paragraph-properties fo:line-height="15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Ingenmellomrom1" style:family="paragraph">
      <style:paragraph-properties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Ingenmellomrom1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Ingenmellomrom1" style:family="paragraph">
      <style:paragraph-properties fo:line-height="15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Ingenmellomrom1" style:family="paragraph">
      <style:paragraph-properties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Ingenmellomrom1" style:family="paragraph">
      <style:paragraph-properties fo:line-height="15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Ingenmellomrom1" style:family="paragraph">
      <style:paragraph-properties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Ingenmellomrom1" style:family="paragraph">
      <style:paragraph-properties fo:line-height="15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Ingenmellomrom1" style:family="paragraph">
      <style:paragraph-properties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Ingenmellomrom1" style:family="paragraph">
      <style:paragraph-properties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Ingenmellomrom1" style:family="paragraph">
      <style:paragraph-properties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Ingenmellomrom1" style:family="paragraph">
      <style:paragraph-properties fo:line-height="15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Ingenmellomrom1" style:family="paragraph">
      <style:paragraph-properties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Ingenmellomrom1" style:family="paragraph">
      <style:paragraph-properties fo:line-height="15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Ingenmellomrom1" style:family="paragraph">
      <style:paragraph-properties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Ingenmellomrom1" style:family="paragraph">
      <style:paragraph-properties fo:line-height="15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Ingenmellomrom1" style:family="paragraph">
      <style:paragraph-properties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Ingenmellomrom1" style:family="paragraph">
      <style:paragraph-properties fo:line-height="15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Ingenmellomrom1" style:family="paragraph">
      <style:paragraph-properties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Ingenmellomrom1" style:family="paragraph">
      <style:paragraph-properties fo:line-height="150%"/>
    </style:style>
    <style:style style:name="P101" style:parent-style-name="Ingenmellomrom1" style:family="paragraph">
      <style:paragraph-properties fo:line-height="150%"/>
    </style:style>
    <style:style style:name="P102" style:parent-style-name="Ingenmellomrom1" style:family="paragraph">
      <style:paragraph-properties fo:line-height="150%"/>
    </style:style>
    <style:style style:name="P103" style:parent-style-name="Ingenmellomrom1" style:family="paragraph">
      <style:paragraph-properties fo:line-height="150%"/>
    </style:style>
    <style:style style:name="P104" style:parent-style-name="Ingenmellomrom1" style:family="paragraph">
      <style:paragraph-properties fo:line-height="150%"/>
    </style:style>
    <style:style style:name="P105" style:parent-style-name="Ingenmellomrom1" style:family="paragraph">
      <style:paragraph-properties fo:line-height="150%"/>
    </style:style>
    <style:style style:name="P106" style:parent-style-name="Ingenmellomrom1" style:family="paragraph">
      <style:paragraph-properties fo:line-height="150%"/>
    </style:style>
    <style:style style:name="P107" style:parent-style-name="Ingenmellomrom1" style:family="paragraph">
      <style:paragraph-properties fo:line-height="150%"/>
    </style:style>
    <style:style style:name="P108" style:parent-style-name="Ingenmellomrom1" style:family="paragraph">
      <style:paragraph-properties fo:line-height="150%"/>
    </style:style>
    <style:style style:name="P109" style:parent-style-name="Ingenmellomrom1" style:family="paragraph">
      <style:paragraph-properties fo:line-height="150%"/>
    </style:style>
    <style:style style:name="P110" style:parent-style-name="Ingenmellomrom1" style:family="paragraph">
      <style:paragraph-properties fo:line-height="150%"/>
    </style:style>
    <style:style style:name="P111" style:parent-style-name="Ingenmellomrom1" style:family="paragraph">
      <style:paragraph-properties fo:line-height="150%"/>
    </style:style>
    <style:style style:name="P112" style:parent-style-name="Ingenmellomrom1" style:family="paragraph">
      <style:paragraph-properties fo:line-height="150%"/>
    </style:style>
    <style:style style:name="P113" style:parent-style-name="Ingenmellomrom1" style:family="paragraph">
      <style:paragraph-properties fo:line-height="150%"/>
      <style:text-properties fo:font-style="italic" style:font-style-asian="italic" style:font-style-complex="italic"/>
    </style:style>
    <style:style style:name="P114" style:parent-style-name="Ingenmellomrom1" style:family="paragraph">
      <style:paragraph-properties fo:line-height="150%"/>
    </style:style>
    <style:style style:name="P115" style:parent-style-name="Normal" style:family="paragraph">
      <style:text-properties fo:language="nb" fo:country="NO"/>
    </style:style>
  </office:automatic-styles>
  <office:body>
    <office:text text:use-soft-page-breaks="true">
      <text:h text:style-name="P1" text:outline-level="1">Bekreftelse fra rektor<text:s/>på gjennomført reise<text:s/>med<text:s/>Trollstipend for elevgrupper (Troll 2)</text:h>
      <text:p text:style-name="P3"/>
      <text:p text:style-name="P4">HK-dir gjør oppmerksom på at denne bekreftelsen<text:s/>utgjør en del av<text:s/>grunnlaget for utbetaling av Trollstipend.<text:s/></text:p>
      <text:p text:style-name="P5"/>
      <text:p text:style-name="P6">Med dette bekrefter jeg at følgende lærere og elever ved vår skole har gjennomført en studietur til ___________________________ (navn på institusjon/skole)</text:p>
      <text:p text:style-name="P7">fra ____________________ (dato) til _____________________ (dato).<text:s/></text:p>
      <text:p text:style-name="P8"/>
      <text:p text:style-name="P9">Fyll inn navn på lærere: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</table:table-row>
      </table:table>
      <text:p text:style-name="P21"/>
      <text:p text:style-name="P22">Fyll inn navn på elever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16.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17.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18.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19.</text:p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20.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21.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22.<text:s/>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23.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24.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25.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26.<text:s/>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27.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28.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29.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30.<text:s/>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Sted: ___________________________</text:p>
      <text:p text:style-name="P106"/>
      <text:p text:style-name="P107">Dato: ____________________________</text:p>
      <text:p text:style-name="P108"/>
      <text:p text:style-name="P109"/>
      <text:p text:style-name="P110">Rektors underskrift: ______________________________________</text:p>
      <text:p text:style-name="P111"/>
      <text:p text:style-name="P112"/>
      <text:p text:style-name="P113">(Når skjemaet er ferdig utfylt skal det scannes, lagres og deretter lastes opp som vedlegg i det elektroniske rapporteringsskjemaet.)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Ingenmellomrom1" style:display-name="Ingen mellomrom1" style:family="paragraph">
      <style:paragraph-properties fo:margin-bottom="0in" fo:line-height="100%"/>
      <style:text-properties style:font-name-asian="Times New Roman" style:font-name-complex="Times New Roman" fo:language="nb" fo:country="NO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2.40175in" svg:height="0.79348in" style:rel-width="scale" style:rel-height="scale"><draw:image xlink:href="media/image1.png" xlink:type="simple" xlink:show="embed" xlink:actuate="onLoad"/><svg:title/><svg:desc>Et bilde som inneholder tekst

Automatisk generert beskrivels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e Olerud</meta:initial-creator>
    <dc:creator>Kjersti Monen-Macaulay</dc:creator>
    <meta:creation-date>2024-01-23T15:30:00Z</meta:creation-date>
    <dc:date>2024-01-23T15:33:00Z</dc:date>
    <meta:template xlink:href="Normal" xlink:type="simple"/>
    <meta:editing-cycles>3</meta:editing-cycles>
    <meta:editing-duration>PT180S</meta:editing-duration>
    <meta:user-defined meta:name="ContentTypeId">0x010100F90A350BEBAC3341B7B84BEC643A694A</meta:user-defined>
    <meta:user-defined meta:name="TaxKeyword">1;#Trollstipend|0ea30c9a-cec4-4991-8129-57733fc8571d;#14;#Rektors bekreftelse|69edb0f1-71cb-46f3-96c5-1381c2acfd34;#8;#Elevstipend|9fb17c07-bbe9-4c26-90d5-2a8265dcdc37</meta:user-defined>
    <meta:user-defined meta:name="MSIP_Label_4012811f-b717-4099-a412-3cacd3519ab9_Enabled">true</meta:user-defined>
    <meta:user-defined meta:name="MSIP_Label_4012811f-b717-4099-a412-3cacd3519ab9_SetDate">2022-12-08T15:21:38Z</meta:user-defined>
    <meta:user-defined meta:name="MSIP_Label_4012811f-b717-4099-a412-3cacd3519ab9_Method">Privileged</meta:user-defined>
    <meta:user-defined meta:name="MSIP_Label_4012811f-b717-4099-a412-3cacd3519ab9_Name">Åpen</meta:user-defined>
    <meta:user-defined meta:name="MSIP_Label_4012811f-b717-4099-a412-3cacd3519ab9_SiteId">1ec46890-73f8-4a2a-9b2c-9a6611f1c922</meta:user-defined>
    <meta:user-defined meta:name="MSIP_Label_4012811f-b717-4099-a412-3cacd3519ab9_ActionId">14bee1c7-7caf-4130-8439-815ed77cb640</meta:user-defined>
    <meta:user-defined meta:name="MSIP_Label_4012811f-b717-4099-a412-3cacd3519ab9_ContentBits">0</meta:user-defined>
    <meta:document-statistic meta:page-count="2" meta:paragraph-count="1" meta:word-count="134" meta:character-count="846" meta:row-count="5" meta:non-whitespace-character-count="713"/>
  </office:meta>
</office:document-meta>
</file>