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verskrift1" style:master-page-name="MP0" style:family="paragraph">
      <style:paragraph-properties fo:break-before="page"/>
      <style:text-properties fo:language="nb" fo:country="NO"/>
    </style:style>
    <style:style style:name="P3" style:parent-style-name="Normal" style:family="paragraph">
      <style:text-properties fo:language="nb" fo:country="NO"/>
    </style:style>
    <style:style style:name="P4" style:parent-style-name="Ingenmellomrom1" style:family="paragraph">
      <style:paragraph-properties fo:line-height="150%"/>
      <style:text-properties fo:font-weight="bold" style:font-weight-asian="bold"/>
    </style:style>
    <style:style style:name="P5" style:parent-style-name="Ingenmellomrom1" style:family="paragraph">
      <style:paragraph-properties fo:line-height="150%"/>
    </style:style>
    <style:style style:name="P6" style:parent-style-name="Ingenmellomrom1" style:family="paragraph">
      <style:paragraph-properties fo:line-height="150%"/>
    </style:style>
    <style:style style:name="P7" style:parent-style-name="Ingenmellomrom1" style:family="paragraph">
      <style:paragraph-properties fo:line-height="150%"/>
    </style:style>
    <style:style style:name="P8" style:parent-style-name="Ingenmellomrom1" style:family="paragraph">
      <style:paragraph-properties fo:line-height="150%"/>
    </style:style>
    <style:style style:name="P9" style:parent-style-name="Ingenmellomrom1" style:family="paragraph">
      <style:paragraph-properties fo:line-height="150%"/>
    </style:style>
    <style:style style:name="TableColumn11" style:family="table-column">
      <style:table-column-properties style:column-width="3.1465in"/>
    </style:style>
    <style:style style:name="Table10" style:family="table">
      <style:table-properties style:width="3.146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Ingenmellomrom1" style:family="paragraph">
      <style:paragraph-properties fo:line-height="15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Ingenmellomrom1" style:family="paragraph">
      <style:paragraph-properties fo:line-height="15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Ingenmellomrom1" style:family="paragraph">
      <style:paragraph-properties fo:line-height="150%"/>
    </style:style>
    <style:style style:name="P21" style:parent-style-name="Ingenmellomrom1" style:family="paragraph">
      <style:paragraph-properties fo:line-height="150%"/>
    </style:style>
    <style:style style:name="P22" style:parent-style-name="Ingenmellomrom1" style:family="paragraph">
      <style:paragraph-properties fo:line-height="150%"/>
    </style:style>
    <style:style style:name="TableColumn24" style:family="table-column">
      <style:table-column-properties style:column-width="3.1465in"/>
    </style:style>
    <style:style style:name="TableColumn25" style:family="table-column">
      <style:table-column-properties style:column-width="3.1465in"/>
    </style:style>
    <style:style style:name="Table23" style:family="table">
      <style:table-properties style:width="6.2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Ingenmellomrom1" style:family="paragraph">
      <style:paragraph-properties fo:line-height="15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Ingenmellomrom1" style:family="paragraph">
      <style:paragraph-properties fo:line-height="15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Ingenmellomrom1" style:family="paragraph">
      <style:paragraph-properties fo:line-height="15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Ingenmellomrom1" style:family="paragraph">
      <style:paragraph-properties fo:line-height="15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Ingenmellomrom1" style:family="paragraph">
      <style:paragraph-properties fo:line-height="15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Ingenmellomrom1" style:family="paragraph">
      <style:paragraph-properties fo:line-height="15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Ingenmellomrom1" style:family="paragraph">
      <style:paragraph-properties fo:line-height="15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Ingenmellomrom1" style:family="paragraph">
      <style:paragraph-properties fo:line-height="15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Ingenmellomrom1" style:family="paragraph">
      <style:paragraph-properties fo:line-height="15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Ingenmellomrom1" style:family="paragraph">
      <style:paragraph-properties fo:line-height="15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Ingenmellomrom1" style:family="paragraph">
      <style:paragraph-properties fo:line-height="15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Ingenmellomrom1" style:family="paragraph">
      <style:paragraph-properties fo:line-height="15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Ingenmellomrom1" style:family="paragraph">
      <style:paragraph-properties fo:line-height="15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Ingenmellomrom1" style:family="paragraph">
      <style:paragraph-properties fo:line-height="15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Ingenmellomrom1" style:family="paragraph">
      <style:paragraph-properties fo:line-height="15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Ingenmellomrom1" style:family="paragraph">
      <style:paragraph-properties fo:line-height="15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Ingenmellomrom1" style:family="paragraph">
      <style:paragraph-properties fo:line-height="15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Ingenmellomrom1" style:family="paragraph">
      <style:paragraph-properties fo:line-height="15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Ingenmellomrom1" style:family="paragraph">
      <style:paragraph-properties fo:line-height="15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Ingenmellomrom1" style:family="paragraph">
      <style:paragraph-properties fo:line-height="15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Ingenmellomrom1" style:family="paragraph">
      <style:paragraph-properties fo:line-height="15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Ingenmellomrom1" style:family="paragraph">
      <style:paragraph-properties fo:line-height="15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Ingenmellomrom1" style:family="paragraph">
      <style:paragraph-properties fo:line-height="15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Ingenmellomrom1" style:family="paragraph">
      <style:paragraph-properties fo:line-height="15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Ingenmellomrom1" style:family="paragraph">
      <style:paragraph-properties fo:line-height="15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Ingenmellomrom1" style:family="paragraph">
      <style:paragraph-properties fo:line-height="15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Ingenmellomrom1" style:family="paragraph">
      <style:paragraph-properties fo:line-height="15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Ingenmellomrom1" style:family="paragraph">
      <style:paragraph-properties fo:line-height="15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Ingenmellomrom1" style:family="paragraph">
      <style:paragraph-properties fo:line-height="15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Ingenmellomrom1" style:family="paragraph">
      <style:paragraph-properties fo:line-height="150%"/>
    </style:style>
    <style:style style:name="P101" style:parent-style-name="Ingenmellomrom1" style:family="paragraph">
      <style:paragraph-properties fo:line-height="150%"/>
    </style:style>
    <style:style style:name="P102" style:parent-style-name="Ingenmellomrom1" style:family="paragraph">
      <style:paragraph-properties fo:line-height="150%"/>
    </style:style>
    <style:style style:name="P103" style:parent-style-name="Ingenmellomrom1" style:family="paragraph">
      <style:paragraph-properties fo:line-height="150%"/>
    </style:style>
    <style:style style:name="P104" style:parent-style-name="Ingenmellomrom1" style:family="paragraph">
      <style:paragraph-properties fo:line-height="150%"/>
    </style:style>
    <style:style style:name="P105" style:parent-style-name="Ingenmellomrom1" style:family="paragraph">
      <style:paragraph-properties fo:line-height="150%"/>
    </style:style>
    <style:style style:name="P106" style:parent-style-name="Ingenmellomrom1" style:family="paragraph">
      <style:paragraph-properties fo:line-height="150%"/>
    </style:style>
    <style:style style:name="P107" style:parent-style-name="Ingenmellomrom1" style:family="paragraph">
      <style:paragraph-properties fo:line-height="150%"/>
    </style:style>
    <style:style style:name="P108" style:parent-style-name="Ingenmellomrom1" style:family="paragraph">
      <style:paragraph-properties fo:line-height="150%"/>
    </style:style>
    <style:style style:name="P109" style:parent-style-name="Ingenmellomrom1" style:family="paragraph">
      <style:paragraph-properties fo:line-height="150%"/>
    </style:style>
    <style:style style:name="P110" style:parent-style-name="Ingenmellomrom1" style:family="paragraph">
      <style:paragraph-properties fo:line-height="150%"/>
    </style:style>
    <style:style style:name="P111" style:parent-style-name="Ingenmellomrom1" style:family="paragraph">
      <style:paragraph-properties fo:line-height="150%"/>
    </style:style>
    <style:style style:name="P112" style:parent-style-name="Ingenmellomrom1" style:family="paragraph">
      <style:paragraph-properties fo:line-height="150%"/>
    </style:style>
    <style:style style:name="P113" style:parent-style-name="Ingenmellomrom1" style:family="paragraph">
      <style:paragraph-properties fo:line-height="150%"/>
    </style:style>
    <style:style style:name="P114" style:parent-style-name="Ingenmellomrom1" style:family="paragraph">
      <style:paragraph-properties fo:line-height="150%"/>
    </style:style>
    <style:style style:name="P115" style:parent-style-name="Normal" style:family="paragraph">
      <style:text-properties fo:language="nb" fo:country="NO"/>
    </style:style>
  </office:automatic-styles>
  <office:body>
    <office:text text:use-soft-page-breaks="true">
      <text:h text:style-name="P1" text:outline-level="1">Bekreftelse fra rektor<text:s/></text:h>
      <text:p text:style-name="P3"/>
      <text:p text:style-name="P4">HK-dir gjør oppmerksom på at denne bekreftelsen er blant grunnlaget for utbetaling av Trollstipend.<text:s/></text:p>
      <text:p text:style-name="P5"/>
      <text:p text:style-name="P6">Med dette bekrefter jeg at følgende lærere og elever ved vår skole har gjennomført en studietur til<text:s/>___________________________<text:s/>(navn på institusjon/skole)</text:p>
      <text:p text:style-name="P7">fra ____________________ (dato) til _____________________ (dato).<text:s/></text:p>
      <text:p text:style-name="P8"/>
      <text:p text:style-name="P9">Lærere:<text:s/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list text:style-name="LFO1" text:continue-numbering="true">
              <text:list-item>
                <text:p text:style-name="P14"/>
              </text:list-item>
            </text:list>
          </table:table-cell>
        </table:table-row>
        <table:table-row table:style-name="TableRow15">
          <table:table-cell table:style-name="TableCell16">
            <text:list text:style-name="LFO1" text:continue-numbering="true">
              <text:list-item>
                <text:p text:style-name="P17"/>
              </text:list-item>
            </text:list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/>
              </text:list-item>
            </text:list>
          </table:table-cell>
        </table:table-row>
      </table:table>
      <text:p text:style-name="P21"/>
      <text:p text:style-name="P22">Elever:<text:s/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list text:style-name="LFO2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16.</text:p>
          </table:table-cell>
        </table:table-row>
        <table:table-row table:style-name="TableRow31">
          <table:table-cell table:style-name="TableCell32">
            <text:list text:style-name="LFO2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17.</text:p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18.</text:p>
          </table:table-cell>
        </table:table-row>
        <table:table-row table:style-name="TableRow41">
          <table:table-cell table:style-name="TableCell42">
            <text:list text:style-name="LFO2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19.</text:p>
          </table:table-cell>
        </table:table-row>
        <table:table-row table:style-name="TableRow46">
          <table:table-cell table:style-name="TableCell47">
            <text:list text:style-name="LFO2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20.</text:p>
          </table:table-cell>
        </table:table-row>
        <table:table-row table:style-name="TableRow51">
          <table:table-cell table:style-name="TableCell52">
            <text:list text:style-name="LFO2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21.</text:p>
          </table:table-cell>
        </table:table-row>
        <table:table-row table:style-name="TableRow56">
          <table:table-cell table:style-name="TableCell57">
            <text:list text:style-name="LFO2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22.<text:s/></text:p>
          </table:table-cell>
        </table:table-row>
        <table:table-row table:style-name="TableRow61">
          <table:table-cell table:style-name="TableCell62">
            <text:list text:style-name="LFO2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23.</text:p>
          </table:table-cell>
        </table:table-row>
        <table:table-row table:style-name="TableRow66">
          <table:table-cell table:style-name="TableCell67">
            <text:list text:style-name="LFO2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24.</text:p>
          </table:table-cell>
        </table:table-row>
        <table:table-row table:style-name="TableRow71">
          <table:table-cell table:style-name="TableCell72">
            <text:list text:style-name="LFO2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25.</text:p>
          </table:table-cell>
        </table:table-row>
        <table:table-row table:style-name="TableRow76">
          <table:table-cell table:style-name="TableCell77">
            <text:list text:style-name="LFO2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26.<text:s/></text:p>
          </table:table-cell>
        </table:table-row>
        <table:table-row table:style-name="TableRow81">
          <table:table-cell table:style-name="TableCell82">
            <text:list text:style-name="LFO2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27.</text:p>
          </table:table-cell>
        </table:table-row>
        <table:table-row table:style-name="TableRow86">
          <table:table-cell table:style-name="TableCell87">
            <text:list text:style-name="LFO2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28.</text:p>
          </table:table-cell>
        </table:table-row>
        <table:table-row table:style-name="TableRow91">
          <table:table-cell table:style-name="TableCell92">
            <text:list text:style-name="LFO2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29.</text:p>
          </table:table-cell>
        </table:table-row>
        <table:table-row table:style-name="TableRow96">
          <table:table-cell table:style-name="TableCell97">
            <text:list text:style-name="LFO2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30.<text:s/></text:p>
          </table:table-cell>
        </table:table-row>
      </table:table>
      <text:p text:style-name="P101"/>
      <text:p text:style-name="P102"/>
      <text:p text:style-name="P103"/>
      <text:p text:style-name="P104"/>
      <text:p text:style-name="P105">Sted: ___________________________</text:p>
      <text:p text:style-name="P106"/>
      <text:p text:style-name="P107">Dato: ____________________________</text:p>
      <text:p text:style-name="P108"/>
      <text:p text:style-name="P109"/>
      <text:p text:style-name="P110">Rektors underskrift: ______________________________________</text:p>
      <text:p text:style-name="P111"/>
      <text:p text:style-name="P112"/>
      <text:p text:style-name="P113">(Når skjemaet er ferdig utfylt skal det scannes, lagres og deretter lastes opp som vedlegg i det elektroniske<text:s/>rapporteringsskjemaet.)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n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eading1Char" style:display-name="Heading 1 Char" style:family="text" style:parent-style-name="Standardskriftforavsnitt">
      <style:text-properties style:font-name="Calibri Light" style:font-name-asian="Calibri Light" style:font-name-complex="Times New Roman" fo:color="#2F5496" fo:font-size="16pt" style:font-size-asian="16pt" style:font-size-complex="16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skriftforavsnitt"/>
    <style:style style:name="Ingenmellomrom1" style:display-name="Ingen mellomrom1" style:family="paragraph">
      <style:paragraph-properties fo:margin-bottom="0in" fo:line-height="100%"/>
      <style:text-properties style:font-name-asian="Times New Roman" style:font-name-complex="Times New Roman" fo:language="nb" fo:country="NO" style:language-asian="nb" style:country-asian="N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Bilde 1" text:anchor-type="as-char" svg:x="0in" svg:y="0in" svg:width="2.40175in" svg:height="0.79348in" style:rel-width="scale" style:rel-height="scale"><draw:image xlink:href="media/image1.png" xlink:type="simple" xlink:show="embed" xlink:actuate="onLoad"/><svg:title/><svg:desc>Et bilde som inneholder tekst

Automatisk generert beskrivels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lene Olerud</meta:initial-creator>
    <dc:creator>Stian Hofslett Thowsen</dc:creator>
    <meta:creation-date>2022-12-08T15:22:00Z</meta:creation-date>
    <dc:date>2022-12-13T12:32:00Z</dc:date>
    <meta:template xlink:href="Normal" xlink:type="simple"/>
    <meta:editing-cycles>4</meta:editing-cycles>
    <meta:editing-duration>PT180S</meta:editing-duration>
    <meta:user-defined meta:name="ContentTypeId">0x010100F90A350BEBAC3341B7B84BEC643A694A</meta:user-defined>
    <meta:user-defined meta:name="TaxKeyword">1;#Trollstipend|0ea30c9a-cec4-4991-8129-57733fc8571d;#14;#Rektors bekreftelse|69edb0f1-71cb-46f3-96c5-1381c2acfd34;#8;#Elevstipend|9fb17c07-bbe9-4c26-90d5-2a8265dcdc37</meta:user-defined>
    <meta:user-defined meta:name="MSIP_Label_4012811f-b717-4099-a412-3cacd3519ab9_Enabled">true</meta:user-defined>
    <meta:user-defined meta:name="MSIP_Label_4012811f-b717-4099-a412-3cacd3519ab9_SetDate">2022-12-08T15:21:38Z</meta:user-defined>
    <meta:user-defined meta:name="MSIP_Label_4012811f-b717-4099-a412-3cacd3519ab9_Method">Privileged</meta:user-defined>
    <meta:user-defined meta:name="MSIP_Label_4012811f-b717-4099-a412-3cacd3519ab9_Name">Åpen</meta:user-defined>
    <meta:user-defined meta:name="MSIP_Label_4012811f-b717-4099-a412-3cacd3519ab9_SiteId">1ec46890-73f8-4a2a-9b2c-9a6611f1c922</meta:user-defined>
    <meta:user-defined meta:name="MSIP_Label_4012811f-b717-4099-a412-3cacd3519ab9_ActionId">14bee1c7-7caf-4130-8439-815ed77cb640</meta:user-defined>
    <meta:user-defined meta:name="MSIP_Label_4012811f-b717-4099-a412-3cacd3519ab9_ContentBits">0</meta:user-defined>
    <meta:document-statistic meta:page-count="2" meta:paragraph-count="1" meta:word-count="117" meta:character-count="742" meta:row-count="5" meta:non-whitespace-character-count="626"/>
  </office:meta>
</office:document-meta>
</file>