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  <style:text-properties fo:language="it" fo:country="IT"/>
    </style:style>
    <style:style style:name="P8" style:parent-style-name="Ingenmellomrom1" style:family="paragraph">
      <style:paragraph-properties fo:line-height="150%"/>
      <style:text-properties fo:language="it" fo:country="IT"/>
    </style:style>
    <style:style style:name="P9" style:parent-style-name="Ingenmellomrom1" style:family="paragraph">
      <style:paragraph-properties fo:line-height="150%"/>
      <style:text-properties fo:language="it" fo:country="IT"/>
    </style:style>
    <style:style style:name="P10" style:parent-style-name="Ingenmellomrom1" style:family="paragraph">
      <style:paragraph-properties fo:line-height="150%"/>
      <style:text-properties fo:language="it" fo:country="IT"/>
    </style:style>
    <style:style style:name="P11" style:parent-style-name="Ingenmellomrom1" style:family="paragraph">
      <style:paragraph-properties fo:line-height="150%"/>
      <style:text-properties fo:language="it" fo:country="IT"/>
    </style:style>
    <style:style style:name="P12" style:parent-style-name="Ingenmellomrom1" style:family="paragraph">
      <style:paragraph-properties fo:line-height="150%"/>
      <style:text-properties fo:language="it" fo:country="IT"/>
    </style:style>
    <style:style style:name="P13" style:parent-style-name="Ingenmellomrom1" style:family="paragraph">
      <style:paragraph-properties fo:line-height="150%"/>
    </style:style>
    <style:style style:name="P14" style:parent-style-name="Ingenmellomrom1" style:family="paragraph">
      <style:paragraph-properties fo:line-height="150%"/>
    </style:style>
    <style:style style:name="P15" style:parent-style-name="Ingenmellomrom1" style:family="paragraph">
      <style:paragraph-properties fo:line-height="150%"/>
    </style:style>
    <style:style style:name="P16" style:parent-style-name="Ingenmellomrom1" style:family="paragraph">
      <style:paragraph-properties fo:line-height="150%"/>
    </style:style>
    <style:style style:name="P17" style:parent-style-name="Ingenmellomrom1" style:family="paragraph">
      <style:paragraph-properties fo:line-height="150%"/>
    </style:style>
    <style:style style:name="P18" style:parent-style-name="Ingenmellomrom1" style:family="paragraph">
      <style:paragraph-properties fo:line-height="150%"/>
    </style:style>
    <style:style style:name="P19" style:parent-style-name="Ingenmellomrom1" style:family="paragraph">
      <style:paragraph-properties fo:line-height="150%"/>
    </style:style>
  </office:automatic-styles>
  <office:body>
    <office:text text:use-soft-page-breaks="true">
      <text:h text:style-name="P1" text:outline-level="1">Bekreftelse fra rektor<text:s/></text:h>
      <text:p text:style-name="P3"/>
      <text:p text:style-name="P4">Diku gjør oppmerksom på at denne bekreftelsen er blant grunnlaget for utbetaling av Trollstipend.<text:s/></text:p>
      <text:p text:style-name="P5"/>
      <text:p text:style-name="P6">Med dette bekrefter jeg at ____________________________<text:s/>(navn på lærer) og<text:s/>___________________________ (navn på lærer) har vært på forberedende besøk til<text:s/>_____________________________________ (institusjon) i Republikken Frankrike<text:s/></text:p>
      <text:p text:style-name="P7">fra ____________________ (dato) til _____________________ (dato).<text:s/></text:p>
      <text:p text:style-name="P8"/>
      <text:p text:style-name="P9"/>
      <text:p text:style-name="P10"/>
      <text:p text:style-name="P11">Sted: ___________________________</text:p>
      <text:p text:style-name="P12"/>
      <text:p text:style-name="P13">Dato: ____________________________</text:p>
      <text:p text:style-name="P14"/>
      <text:p text:style-name="P15"/>
      <text:p text:style-name="P16">Rektors underskrift: ______________________________________</text:p>
      <text:p text:style-name="P17"/>
      <text:p text:style-name="P18"/>
      <text:p text:style-name="P19">(Når skjemaet er ferdig utfylt skal det scannes, lagres og deretter lastes opp som vedlegg i det elektroniske<text:s/>rapporteringsskjemaet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Stian Hofslett Thowsen</dc:creator>
    <meta:creation-date>2022-12-08T15:17:00Z</meta:creation-date>
    <dc:date>2022-12-13T12:34:00Z</dc:date>
    <meta:template xlink:href="Normal" xlink:type="simple"/>
    <meta:editing-cycles>4</meta:editing-cycles>
    <meta:editing-duration>PT12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15;#Forberedende besøk|d5e67ca9-3ef1-4d2a-91c7-e2f52a0dd17c</meta:user-defined>
    <meta:user-defined meta:name="MSIP_Label_4012811f-b717-4099-a412-3cacd3519ab9_Enabled">true</meta:user-defined>
    <meta:user-defined meta:name="MSIP_Label_4012811f-b717-4099-a412-3cacd3519ab9_SetDate">2022-12-08T15:17:21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31b55d9c-75d8-4d0f-940c-a7ea25c6966e</meta:user-defined>
    <meta:user-defined meta:name="MSIP_Label_4012811f-b717-4099-a412-3cacd3519ab9_ContentBits">0</meta:user-defined>
    <meta:document-statistic meta:page-count="1" meta:paragraph-count="1" meta:word-count="110" meta:character-count="693" meta:row-count="4" meta:non-whitespace-character-count="584"/>
  </office:meta>
</office:document-meta>
</file>