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Calibri Light" style:font-name-complex="Segoe UI1"/>
    </style:style>
    <style:style style:name="P2" style:family="paragraph" style:parent-style-name="Standard">
      <style:paragraph-properties fo:margin-top="0in" fo:margin-bottom="0in" fo:line-height="100%"/>
      <style:text-properties style:font-name="Calibri Light" style:font-name-complex="Segoe UI1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5in"/>
        </style:tab-stops>
      </style:paragraph-properties>
      <style:text-properties style:font-name="Calibri Light" style:font-name-complex="Segoe UI1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2.5in"/>
          <style:tab-stop style:position="4.5626in"/>
          <style:tab-stop style:position="4.9374in"/>
        </style:tab-stops>
      </style:paragraph-properties>
      <style:text-properties style:font-name="Calibri Light" style:font-name-complex="Segoe UI1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4.5626in"/>
        </style:tab-stops>
      </style:paragraph-properties>
      <style:text-properties style:font-name="Calibri Light" style:font-name-complex="Segoe UI1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6.5in" style:type="right"/>
        </style:tab-stops>
      </style:paragraph-properties>
      <style:text-properties style:font-name="Calibri Light" style:font-name-complex="Segoe UI1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5in"/>
          <style:tab-stop style:position="6.5in" style:type="right"/>
        </style:tab-stops>
      </style:paragraph-properties>
      <style:text-properties style:font-name="Calibri Light" style:font-name-complex="Segoe UI1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2.5in"/>
          <style:tab-stop style:position="4.5626in"/>
        </style:tab-stops>
      </style:paragraph-properties>
      <style:text-properties style:font-name="Calibri Light" style:font-name-complex="Segoe UI1"/>
    </style:style>
    <style:style style:name="P9" style:family="paragraph" style:parent-style-name="Standard">
      <style:paragraph-properties fo:margin-top="0in" fo:margin-bottom="0in">
        <style:tab-stops>
          <style:tab-stop style:position="6.5in" style:type="right"/>
        </style:tab-stops>
      </style:paragraph-properties>
      <style:text-properties style:font-name="Calibri Light" style:font-name-complex="Segoe UI1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2.5in"/>
          <style:tab-stop style:position="4.5626in"/>
        </style:tab-stops>
      </style:paragraph-properties>
      <style:text-properties style:font-name="Calibri Light" fo:font-size="10pt" style:font-size-asian="10pt" style:font-name-complex="Segoe UI1" style:font-size-complex="10pt"/>
    </style:style>
    <style:style style:name="P11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4.5626in"/>
        </style:tab-stops>
      </style:paragraph-properties>
      <style:text-properties style:font-name="Calibri Light" style:text-underline-style="solid" style:text-underline-width="auto" style:text-underline-color="font-color" style:font-name-complex="Segoe UI1"/>
    </style:style>
    <style:style style:name="P12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2.5in"/>
          <style:tab-stop style:position="4.5626in"/>
          <style:tab-stop style:position="4.9374in"/>
        </style:tab-stops>
      </style:paragraph-properties>
      <style:text-properties style:font-name="Calibri Light" style:text-underline-style="solid" style:text-underline-width="auto" style:text-underline-color="font-color" style:font-name-complex="Segoe UI1"/>
    </style:style>
    <style:style style:name="P13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2.5in"/>
          <style:tab-stop style:position="4.5626in"/>
        </style:tab-stops>
      </style:paragraph-properties>
      <style:text-properties style:font-name="Calibri Light" style:text-underline-style="solid" style:text-underline-width="auto" style:text-underline-color="font-color" style:font-name-complex="Segoe UI1"/>
    </style:style>
    <style:style style:name="P14" style:family="paragraph" style:parent-style-name="Standard">
      <style:paragraph-properties fo:margin-top="0in" fo:margin-bottom="0in" fo:line-height="100%">
        <style:tab-stops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fo:line-height="100%" fo:text-align="center" style:justify-single-word="false"/>
      <style:text-properties style:font-name="Calibri Light" fo:font-size="24pt" fo:font-weight="bold" style:font-size-asian="24pt" style:font-weight-asian="bold" style:font-name-complex="Segoe UI1" style:font-size-complex="24pt"/>
    </style:style>
    <style:style style:name="P16" style:family="paragraph" style:parent-style-name="Standard" style:master-page-name="Standard">
      <style:paragraph-properties fo:margin-top="0in" fo:margin-bottom="0.0835in" fo:line-height="100%" fo:text-align="center" style:justify-single-word="false" style:page-number="auto"/>
      <style:text-properties style:font-name="Calibri Light" fo:font-size="24pt" fo:font-weight="bold" style:font-size-asian="24pt" style:font-weight-asian="bold" style:font-name-complex="Segoe UI1" style:font-size-complex="24pt"/>
    </style:style>
    <style:style style:name="P17" style:family="paragraph" style:parent-style-name="Standard">
      <style:paragraph-properties fo:margin-top="0in" fo:margin-bottom="0in" fo:line-height="100%">
        <style:tab-stops>
          <style:tab-stop style:position="2.3752in"/>
          <style:tab-stop style:position="4.5626in"/>
        </style:tab-stops>
      </style:paragraph-properties>
      <style:text-properties style:font-name="Calibri Light" style:text-underline-style="solid" style:text-underline-width="auto" style:text-underline-color="font-color" style:font-name-complex="Segoe UI1"/>
    </style:style>
    <style:style style:name="T1" style:family="text">
      <style:text-properties style:font-name="Calibri Light" style:font-name-complex="Segoe U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arbara Shimek</text:p>
      <text:p text:style-name="P15"/>
      <text:p text:style-name="P9">Agency Contact: <text:tab/>damon@actorsinaction.com</text:p>
      <text:p text:style-name="P9">(503) 780-7555<text:tab/>www.actorsinaction.com</text:p>
      <text:p text:style-name="P1"/>
      <text:p text:style-name="P6">Height: 5’5”<text:tab/>Clothing size: 4/6</text:p>
      <text:p text:style-name="P14"><text:span text:style-name="T1">Weight: 12</text:span><text:bookmark text:name="_GoBack"/><text:span text:style-name="T1">1<text:tab/>Shoe size: 8</text:span></text:p>
      <text:p text:style-name="P7">Hair color: dark brown/black<text:tab/><text:tab/>Eye color: brown</text:p>
      <text:p text:style-name="P3"/>
      <text:p text:style-name="P3"/>
      <text:p text:style-name="P11">Film</text:p>
      <text:p text:style-name="P4">Bad Samaritan<text:tab/>Office worker<text:tab/>Dean Devlin Porland, OR</text:p>
      <text:p text:style-name="P4">My Abandonment<text:tab/>Bus passenger<text:tab/>Debra Granik Portland, OR</text:p>
      <text:p text:style-name="P4"/>
      <text:p text:style-name="P12">Television</text:p>
      <text:p text:style-name="P4">Grimm<text:tab/>Featured, Various background<text:tab/>Open 4 Business</text:p>
      <text:p text:style-name="P4">The Librarians<text:tab/>Various background<text:tab/>Ex Libris</text:p>
      <text:p text:style-name="P8">Portlandia<text:tab/>Various background<text:tab/>Broadway Video Entertainment</text:p>
      <text:p text:style-name="P8">Everything Sucks!<text:tab/>Various background<text:tab/>Popularity Productions</text:p>
      <text:p text:style-name="P5"/>
      <text:p text:style-name="P11">Print</text:p>
      <text:p text:style-name="P5">FedEx<text:tab/>Principal<text:tab/>Hanleywood</text:p>
      <text:p text:style-name="P5">Alaska Communications<text:tab/>Principal<text:tab/>LottsfeldtSmith Anchorage, AK</text:p>
      <text:p text:style-name="P5"/>
      <text:p text:style-name="P11">Voice</text:p>
      <text:p text:style-name="P5">Alaska Communications<text:tab/>Principal<text:tab/>LottsfeldtSmith Anchorage, AK</text:p>
      <text:p text:style-name="P5"/>
      <text:p text:style-name="P11">Training</text:p>
      <text:p text:style-name="P5">Business of Acting &amp; Scene Study <text:tab/>Damon Jones<text:tab/>Portland, OR</text:p>
      <text:p text:style-name="P5">Actor Training Workshop<text:tab/>Two Hearts Entertainment<text:tab/>Portland, OR</text:p>
      <text:p text:style-name="P5">On-camera Acting<text:tab/>Ted Rooney<text:tab/>Portland, OR</text:p>
      <text:p text:style-name="P5">Audition workshop<text:tab/>Karen Maseng<text:tab/>Portland, OR</text:p>
      <text:p text:style-name="P2"/>
      <text:p text:style-name="P13">Special Skills</text:p>
      <text:p text:style-name="P8">Beginning ballroom and swing dance, intermediate Lindy Hop and tap dance, beginning fishing, beginning ice skating, beginning snow shoeing and cross-country skiing, intermediate downhill skiing, intermediate French, intermediate baking, beginning knitting and crochet, beginning singing (alto), beginning firearms (handgun)</text:p>
      <text:p text:style-name="P10"/>
      <text:p text:style-name="P10"/>
      <text:p text:style-name="P10"/>
      <text:p text:style-name="P10"/>
      <text:p text:style-name="P10"/>
      <text:p text:style-name="P10"/>
      <text:p text:style-name="P10">Updated 7/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himek</meta:initial-creator>
    <dc:creator>Barbara Shimek</dc:creator>
    <meta:editing-cycles>2</meta:editing-cycles>
    <meta:print-date>2018-04-16T21:34:20.14</meta:print-date>
    <meta:creation-date>2018-02-10T05:30:00</meta:creation-date>
    <dc:date>2018-07-23T20:00:24.62</dc:date>
    <meta:editing-duration>PT1S</meta:editing-duration>
    <meta:generator>OpenOffice/4.1.4$Win32 OpenOffice.org_project/414m5$Build-9788</meta:generator>
    <meta:printed-by>Barbara Shimek</meta:printed-by>
    <meta:document-statistic meta:table-count="0" meta:image-count="0" meta:object-count="0" meta:page-count="1" meta:paragraph-count="27" meta:word-count="159" meta:character-count="123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