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goog_qs-tidbit1"><text:s text:c="72"/></text:span></text:p>
      <text:p text:style-name="Normal"><text:span text:style-name="goog_qs-tidbit1"><text:s text:c="57"/>Bevis om avtalad tid</text:span></text:p>
      <text:p text:style-name="Normal"/>
      <text:p text:style-name="Normal"><text:span text:style-name="goog_qs-tidbit1">Fordonet med identitetsmärkning………………………………………………………………</text:span></text:p>
      <text:p text:style-name="Normal"><text:span text:style-name="goog_qs-tidbit1">Har besiktnings tid den………………………………..kl…………………………………….</text:span></text:p>
      <text:p text:style-name="Normal"><text:span text:style-name="goog_qs-tidbit1">På<text:s/></text:span><text:span text:style-name="goog_qs-tidbit1">Viking Bilbesiktning’s</text:span><text:span text:style-name="goog_qs-tidbit1"><text:s/>besiktningsanläggning i:</text:span></text:p>
      <text:p text:style-name="Normal">Med det beviset får du köra kortast lämpliga väg till och från registreringsbesiktningen. I det fallet behöver du inte ansöka om tillfällig registrering.</text:p>
      <text:p text:style-name="Normal">Beviset ska på begäran av polis kunna uppvisas i original.</text:p>
      <text:p text:style-name="Normal">Uppgifter på föraren av fordonet</text:p>
      <text:p text:style-name="Normal">Namn</text:p>
      <text:p text:style-name="Normal">Adress som fordonet körs till och från besiktningen</text:p>
      <text:p text:style-name="Normal"/>
      <text:p text:style-name="Normal">Ort datum <text:s text:c="61"/>Besiktningstekniker</text:p>
      <text:p text:style-name="Normal"/>
      <text:p text:style-name="Normal">----------------------------------------------------- <text:s text:c="7"/>-----------------------------------------------------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goog_qs-tidbit1" style:display-name="goog_qs-tidbit1" style:family="text" style:parent-style-name="Standardstycketeckensnitt">
      <style:text-properties text:display="tru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idhuvud"/>
        <text:p text:style-name="Sidhuvud"/>
        <text:p text:style-name="Sidhuvud"/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lesjö Göran</meta:initial-creator>
    <dc:creator>Stefan Nordstöm</dc:creator>
    <meta:creation-date>2026-03-09T11:39:00Z</meta:creation-date>
    <dc:date>2026-03-09T12:48:00Z</dc: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25" meta:row-count="5" meta:non-whitespace-character-count="695"/>
  </office:meta>
</office:document-meta>
</file>