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US" style:font-size-asian="11pt" style:font-size-complex="11pt"/>
    </style:style>
    <style:style style:name="P6" style:family="paragraph" style:parent-style-name="Standard">
      <style:text-properties fo:font-size="11pt" fo:language="de" fo:country="DE" style:font-size-asian="11pt" style:font-size-complex="11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language="en" fo:country="US" fo:font-weight="bold" style:font-weight-asian="bold" style:font-size-complex="14pt"/>
    </style:style>
    <style:style style:name="P9" style:family="paragraph" style:parent-style-name="Standard" style:master-page-name="Standard">
      <style:paragraph-properties style:page-number="auto" fo:break-before="page"/>
      <style:text-properties fo:font-size="16pt" style:font-size-asian="16pt" style:font-size-complex="16pt"/>
    </style:style>
    <style:style style:name="P10" style:family="paragraph" style:parent-style-name="Standard">
      <style:text-properties fo:font-weight="bold" style:font-weight-asian="bold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v</text:p>
      <text:p text:style-name="P1">Ingrid Askeland <text:span text:style-name="T5">f. 1975 Porsgrunn, oppvokst i Bø i Telemark.</text:span></text:p>
      <text:p text:style-name="Standard">Atelier: Trafo Kunstnerhus, Hovinveien 1. Adresse: Schæffersgt. 1, 0558 Oslo</text:p>
      <text:p text:style-name="Standard"><text:span text:style-name="Standardskrift_20_for_20_avsnitt"><text:span text:style-name="T1">Tlf: 41469331. E-post: </text:span></text:span><text:a xlink:type="simple" xlink:href="mailto:ingliaskeland@hotmail.com" office:target-frame-name="_blank" xlink:show="new" text:style-name="Internet_20_link" text:visited-style-name="Visited_20_Internet_20_Link"><text:span text:style-name="Internet_20_link">ingliaskeland@hotmail.com</text:span></text:a><text:span text:style-name="Standardskrift_20_for_20_avsnitt"><text:span text:style-name="T1">.</text:span></text:span></text:p>
      <text:p text:style-name="P3"/>
      <text:p text:style-name="P2">Utdanning</text:p>
      <text:p text:style-name="P4">2004-05 <text:s/>Kunsthøgskolen i Oslo, avd. Kunstfag, hovedfag i visuell kunst (keramikk)</text:p>
      <text:p text:style-name="P4">2000-03 <text:s/>Kunsthøgskolen i Bergen, avd. Spesialisert kunst, seksjon for keramikk, grunnfag</text:p>
      <text:p text:style-name="P4">2001 <text:s text:c="6"/>Akademie voor Kunst en Handwerk, S`Hertogen-Bosch, utveksling til Nederland</text:p>
      <text:p text:style-name="P4">1998-00 <text:s/>Nordland Kunst- og Filmskole, Kabelvåg</text:p>
      <text:p text:style-name="P4">1997 <text:s text:c="7"/>EUC. Syd, teknisk skole, keramisk formmager, Sønderborg i Danmark</text:p>
      <text:p text:style-name="P4">1996-97 <text:s/>Friundervisninga i Oslo, dagskolen i keramikk</text:p>
      <text:p text:style-name="P4">1996 <text:s text:c="6"/>Universitetet i Tromsø/Oslo, kunsthistorie grunnfag</text:p>
      <text:p text:style-name="P4">1995 <text:s text:c="7"/>Ex.Phil, Høgskolen i Telemark</text:p>
      <text:p text:style-name="P4">1991-95 <text:s text:c="2"/>Bø V.G.S, allmennfaglig linje</text:p>
      <text:p text:style-name="P4">1992-93 <text:s text:c="2"/>Fjordane Folkehøgskole, kunstlinja, Nordfjordeid</text:p>
      <text:p text:style-name="Standard"/>
      <text:p text:style-name="P2">Relevant arbeid(utvalg)</text:p>
      <text:p text:style-name="P4">2016-18 <text:s text:c="2"/>DKS, Hordaland. «Fiksjonsverkstedet». 2-dagers workshop med Hilde Jørgensen.</text:p>
      <text:p text:style-name="P4">2014- <text:s text:c="6"/>Medarrangør av keramikkworkshop for barn i forbindelse med BOO og Barnas Skulpturverksted <text:s text:c="5"/></text:p>
      <text:p text:style-name="P4">2012-15 <text:s text:c="2"/>Kunstnerisk råd ved Akershus Kunstsenter</text:p>
      <text:p text:style-name="P4">2011-14 <text:s text:c="2"/>Montør/ gallerivakt på RAM Galleri</text:p>
      <text:p text:style-name="P4">2010 <text:s text:c="7"/>Sensor for Bachelor, kunstfag ved KHiO</text:p>
      <text:p text:style-name="P4">2008-09 <text:s text:c="2"/>Kunstnerisk råd for Sommerutstillinga i Seljord</text:p>
      <text:p text:style-name="P4">2009 <text:s text:c="7"/>Kursholder for formingslærere i regi av Nordland Fylkeskommune ved Sandnessjøen vgs.</text:p>
      <text:p text:style-name="P4">2006-07 <text:s text:c="2"/>Gjestelærer ved Kunsthøgskolen i Oslo, Kurs i tegning på leire</text:p>
      <text:p text:style-name="P4">2005 <text:s text:c="7"/>Lærer ved Friundervisninga i Oslo, kveldskurs i keramikk</text:p>
      <text:p text:style-name="P4">2001-03 <text:s text:c="2"/>Lærer ved Friundervisniga i Bergen, kveldskurs i keramikk</text:p>
      <text:p text:style-name="P4">1998 <text:s text:c="7"/>Praksisplass på keramikkverksted hos Tore og Elin Håndstad i Bø</text:p>
      <text:p text:style-name="Standard"/>
      <text:p text:style-name="P2">Separatutstillinger</text:p>
      <text:p text:style-name="P4">2016 <text:s text:c="3"/>Kunsthåndverk 2016, «Forever Young (I Want To Know What Love Is)», Samarbeid med Elin <text:s text:c="2"/>Aasheim. Østfold kunstsenter, Fredrikstad</text:p>
      <text:p text:style-name="P4">2015 <text:s text:c="2"/>«Forever Young», med gjestekunstner Elin Aasheim. KRAFT, Bergen. </text:p>
      <text:p text:style-name="P4">2015 <text:s text:c="2"/>«Partners in crime and ceramic», samarbeid med Elin Aasheim. Galleri 69, Oslo</text:p>
      <text:p text:style-name="P4">2010 <text:s text:c="2"/>Festivalutstiller på Kartfestivalen, kunstnerhuset, Gvarv</text:p>
      <text:p text:style-name="P4">2008 <text:s text:c="2"/>”Private property”, RAM Galleri, Oslo</text:p>
      <text:p text:style-name="P4">2007 <text:s text:c="2"/>Festivalutstiller på Telemarksfestivalen, Bø kunstforening</text:p>
      <text:p text:style-name="P4">2006 <text:s text:c="2"/>”The bachelorette”, Galuzin Gallery, Oslo</text:p>
      <text:p text:style-name="Standard"/>
      <text:p text:style-name="P2">Gruppeutstillinger(utvalg)</text:p>
      <text:p text:style-name="P4">2018 <text:s text:c="5"/>«Årsutstillingen 18», Hydrogenfabrikken, Fredrikstad</text:p>
      <text:p text:style-name="P4">2018 <text:s text:c="5"/>«Sommerutstillinga i Seljord», Seljord kunstlåve</text:p>
      <text:p text:style-name="P4">2018 <text:s text:c="5"/>« Place to be lost», KODE 1, Bergen</text:p>
      <text:p text:style-name="P4">2018- <text:s text:c="4"/>«Kunst og konsum», vandreutstilling i regi av Nasjonalmuseet.</text:p>
      <text:p text:style-name="Standard"><text:span text:style-name="T2">2017-18 <text:s/>«</text:span><text:span text:style-name="T4">Store formater – kloge hænder»</text:span><text:span text:style-name="T2">,Clay, Keramikkmuseum Danmark, Middelfart</text:span></text:p>
      <text:p text:style-name="P4">2016 <text:s text:c="5"/>«Defaced», samarbeid med Elin Aasheim, Prosjektrom Normanns, Stavanger</text:p>
      <text:p text:style-name="P4">2015 <text:s text:c="5"/>«Skulpturbiennalen», Vigelandmuseet, Oslo</text:p>
      <text:p text:style-name="P4">2014-15 <text:s text:c="2"/>"Beyond G(l)aze",Suzhou Jinji Lake Art Museum, Suzhou, Kina og <text:s/>Kode 2, Bergen</text:p>
      <text:p text:style-name="P4">2014 <text:s text:c="5"/>"Purgatoria", Billedhoggerforeningen, Oslo.</text:p>
      <text:p text:style-name="P4">2013 <text:s text:c="5"/>"The Gadering", tidligere GAD, Oslo</text:p>
      <text:p text:style-name="P4">2012 <text:s text:c="5"/>"What a mess", utstiller for KNIPSU, Hydrogenfabrikken, Fredrikstad</text:p>
      <text:p text:style-name="P4">2012 <text:s text:c="5"/>Høstutstillingen, Oslo S</text:p>
      <text:p text:style-name="P4">2011 <text:s text:c="5"/>Tegneserieutstilling, AvisTegnerenes hus, Drøbak</text:p>
      <text:p text:style-name="P4">2011 <text:s text:c="5"/>Eunique, ”Top of Europe”, Karlsruhe, Tyskland</text:p>
      <text:p text:style-name="P5"><text:soft-page-break/>2010 <text:s text:c="5"/>European ceramic context 2010, New talent, Bornholm, Danmark</text:p>
      <text:p text:style-name="Standard"><text:span text:style-name="Standardskrift_20_for_20_avsnitt"><text:span text:style-name="T3">2010 <text:s text:c="5"/>"Project ØØ": Was it a dream? </text:span></text:span><text:span text:style-name="Standardskrift_20_for_20_avsnitt"><text:span text:style-name="T2">London Design festival, England</text:span></text:span></text:p>
      <text:p text:style-name="Standard">2010 <text:s text:c="3"/>”Flaggfabrikken Presenterer”, Kulturhuset Illulissat, Grønland, Danmark<text:span text:style-name="Standardskrift_20_for_20_avsnitt"><text:span text:style-name="T2"> og KNIPSU, Bergen</text:span></text:span></text:p>
      <text:p text:style-name="P4">2009 <text:s text:c="5"/>"Utstillingen 09", Nasjonalmuseet for kunst, arkitektur og design, Oslo</text:p>
      <text:p text:style-name="P4">2008-10 <text:s/>Ceramic Symposium, Gmunden, Østerrike</text:p>
      <text:p text:style-name="P4"><text:s text:c="15"/>og vandreutstilling i Italia, Tyskland og Østerrike. <text:line-break/>2008 <text:s text:c="5"/>”Everydaylife” Galleri Norsu, Helsinki, Finland</text:p>
      <text:p text:style-name="P4">2008 <text:s text:c="5"/>”Triennalen for keramikk og glass, Grimmershus, Danmark</text:p>
      <text:p text:style-name="P4">2007 <text:s text:c="5"/>”Everydaylife” Nordenfjeldske kunstindustrimuseum, Trondheim</text:p>
      <text:p text:style-name="P4">2007 <text:s text:c="6"/>Triennalen for keramikk og glass, Nasjonalmuseet for kunst, arkitektur og design, Oslo</text:p>
      <text:p text:style-name="P4">2007 <text:s text:c="5"/>”Talente", München, Tyskland</text:p>
      <text:p text:style-name="P4">2003 <text:s text:c="5"/>"Smashing", Hordaland kunstnersenter, Bergen</text:p>
      <text:p text:style-name="P5">2003 <text:s text:c="6"/>Nordic student exhibition, Oics, Rådhusgalleriet, Oslo</text:p>
      <text:p text:style-name="P7"/>
      <text:p text:style-name="P8">Residences/arbeidsopphold</text:p>
      <text:p text:style-name="P5">2017 <text:s text:c="7"/>Tommerup keramiske værksted, Danmark</text:p>
      <text:p text:style-name="P5">2010-12 <text:s/>”Hot clay Oslo”, KHiO. Megaskulpturkurs</text:p>
      <text:p text:style-name="P4">2010 <text:s text:c="8"/>Glasgow Sculpture studios, Skottland</text:p>
      <text:p text:style-name="P4">2008 <text:s text:c="8"/>Ceramic Symposium, Gmunden, Østerrike</text:p>
      <text:p text:style-name="P3"/>
      <text:p text:style-name="P2">Offentlige innkjøp</text:p>
      <text:p text:style-name="P4">2017 Nasjonalmuseet, <text:s/>til vandreutstilling «kunst og konsum» fra 2018.</text:p>
      <text:p text:style-name="P4">2015 Innkjøpsfondet for norsk kunsthåndverk, KODE i Bergen </text:p>
      <text:p text:style-name="P4">2015 Innkjøpsfondet for norsk kunsthåndverk, Nasjonalmuseet for kunst, arkitektur og design, Oslo</text:p>
      <text:p text:style-name="P4">2014 <text:s/>Bestillingsverk, tidskapsel til Heradshuset i Bø kommune i forbindelse med grunnlovsjubileet</text:p>
      <text:p text:style-name="P4">2007 <text:s/>Fond for norsk Samtidskunsthåndverk, Nordenfjeldske kunstindustrimuseum</text:p>
      <text:p text:style-name="P4">2007 <text:s/>Fond for norsk Samtidskunsthåndverk, Nasjonalmuseet i Oslo</text:p>
      <text:p text:style-name="P4">2002 <text:s/>Bø kommune</text:p>
      <text:p text:style-name="P4"/>
      <text:p text:style-name="P1">Samlinger</text:p>
      <text:p text:style-name="P6">2017 <text:s/>Clay, keramikkmuseum Middelfart, Danmark</text:p>
      <text:p text:style-name="P6">2010 K-Hof - Kammerhof Museen Gmunden, Østerrike</text:p>
      <text:p text:style-name="P2"/>
      <text:p text:style-name="P2">Stipend</text:p>
      <text:p text:style-name="P4">2017 NK reisestøtte, CLAY, Middelfart, Danmark</text:p>
      <text:p text:style-name="P4">2015, 2016 <text:s/>Statens utstillingsstipend, KRAFT, Bergen og Østfold Kunstsenter, Fredrikstad.</text:p>
      <text:p text:style-name="P4">2015 <text:s/>NBK Vederlagsfondet, prosjektstøtte</text:p>
      <text:p text:style-name="P4">2015 <text:s/>Statens stipend for etablerte kunstnere, NK</text:p>
      <text:p text:style-name="P4">2015 <text:s/>Prosjektstøtte, Norsk kulturfond, Kulturrådet</text:p>
      <text:p text:style-name="P4">2014,2015 Prosjektstøtte barne og ungdomskultur(Atelierfelleskapet, Trafo kunstnerhus), Norsk kulturråd</text:p>
      <text:p text:style-name="P4">2014 <text:s/>NK reisestøtte, Beyond G(l)aze, Kina</text:p>
      <text:p text:style-name="P4">2013, 2015 <text:s/>Utstyrsstøtte til fellesverksted (Atelierfelleskapet, Trafo kunstnerhus), Norsk kulturråd</text:p>
      <text:p text:style-name="P4">2012, 2013 <text:s/>Statens kunstnerstipend, Diversestipend, 60.000 kr, NK</text:p>
      <text:p text:style-name="P4">2010, 2011 <text:s/>NK reisestøtte, Eunique, Karlsruhe, Tyskland og European Ceramic Context, Bornholm, DK</text:p>
      <text:p text:style-name="P4">2009 <text:s/>NBK Vederlagsfondet, 2-årig stipend x 200.000 kr</text:p>
      <text:p text:style-name="P4">2008 <text:s/>Utstillingstøtte, ”Private Property” på RAM Galleri, Norsk kulturråd</text:p>
      <text:p text:style-name="P4">2008 <text:s/>UD-Stikk, NK , Ceramic Symposium, Gmunden</text:p>
      <text:p text:style-name="P4">2008 <text:s/>NK reisestøtte, ”Everydaylife”, Helsinki, Finland</text:p>
      <text:p text:style-name="P4">2008 <text:s/>Statens kunstnerstipend, Arbeidsstipend for yngre kunstnere, NBK, 1-årig</text:p>
      <text:p text:style-name="P4">2007 <text:s/>NBK Vederlagsfondet, prosjektstøtte </text:p>
      <text:p text:style-name="P4">2007 <text:s/>NK reisestøtte," Talente", Munchen, Tyskland</text:p>
      <text:p text:style-name="P4">2006 <text:s/>Statens kunstnerstipend, Arbeidsstipend for yngre kunstnere, NK, 2-årig</text:p>
      <text:p text:style-name="P2"/>
      <text:p text:style-name="P2">Priser</text:p>
      <text:p text:style-name="P4">2010 Stiftelsen Scheiblers Talentpris for kunsthåndve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-complex="Times New Roman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hyphenation-ladder-count="no-limit"/>
      <style:text-properties fo:font-style="italic" style:font-style-asian="italic" style:font-name-complex="Times New Roman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nb" fo:country="NO" fo:font-style="normal" style:text-underline-style="none" fo:font-weight="normal" style:letter-kerning="true" fo:background-color="transparent" style:font-name-asian="Lucida Sans Unicode" style:font-size-asian="11pt" style:language-asian="nb" style:country-asian="NO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yle1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Style2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Heading_20_2_20_Char" style:display-name="Heading 2 Char" style:family="text" style:parent-style-name="Standardskrift_20_for_20_avsnitt">
      <style:text-properties style:font-name="Cambria" fo:font-size="14pt" fo:font-style="italic" fo:font-weight="bold" style:letter-kerning="tru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Standardskrift_20_for_20_avsnitt">
      <style:text-properties style:font-name="Cambria" fo:font-size="13pt" fo:font-weight="bold" style:letter-kerning="true" style:font-size-asian="13pt" style:font-weight-asian="bold" style:font-name-complex="Times New Roman" style:font-size-complex="13pt" style:font-weight-complex="bold"/>
    </style:style>
    <style:style style:name="Heading_20_7_20_Char" style:display-name="Heading 7 Char" style:family="text" style:parent-style-name="Standardskrift_20_for_20_avsnitt">
      <style:text-properties style:font-name="Calibri" fo:font-size="12pt" style:letter-kerning="true" style:font-size-asian="12pt" style:font-name-complex="Times New Roman" style:font-size-complex="12pt"/>
    </style:style>
    <style:style style:name="Heading_20_8_20_Char" style:display-name="Heading 8 Char" style:family="text" style:parent-style-name="Standardskrift_20_for_20_avsnitt">
      <style:text-properties style:font-name="Calibri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skrift_20_for_20_avsnitt">
      <style:text-properties style:font-name="Cambria" style:letter-kerning="true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v</dc:title>
    <meta:initial-creator>ingrid askeland</meta:initial-creator>
    <meta:creation-date>2015-12-02T01:13:00</meta:creation-date>
    <dc:date>2018-09-09T12:00:54.84</dc:date>
    <meta:print-date>2018-04-13T15:42:17.81</meta:print-date>
    <meta:editing-cycles>26</meta:editing-cycles>
    <meta:editing-duration>PT1H12M52S</meta:editing-duration>
    <dc:creator>ingrid askeland</dc:creator>
    <meta:generator>OpenOffice/4.1.1$Win32 OpenOffice.org_project/411m6$Build-9775</meta:generator>
    <meta:printed-by>ingrid askeland</meta:printed-by>
    <meta:document-statistic meta:table-count="0" meta:image-count="0" meta:object-count="0" meta:page-count="2" meta:paragraph-count="99" meta:word-count="710" meta:character-count="5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