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de" fo:country="D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nb" fo:country="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irgit Br</text:span><text:span text:style-name="T2">ühl</text:span><text:span text:style-name="T3"> </text:span><text:span text:style-name="T2">Studio <text:s text:c="3"/></text:span><text:span text:style-name="T3"><text:s text:c="60"/>Bergen, 30.10.2020</text:span></text:p>
      <text:p text:style-name="Standard"><text:s text:c="102"/><text:span text:style-name="T3">Postboks 832 Sentrum</text:span></text:p>
      <text:p text:style-name="Standard"><text:span text:style-name="T4"><text:s text:c="102"/></text:span><text:span text:style-name="T3">5807 <text:s/>Bergen</text:span></text:p>
      <text:p text:style-name="Standard"><text:span text:style-name="T4"><text:s text:c="102"/></text:span><text:span text:style-name="T3">mobil: 4161 6557</text:span></text:p>
      <text:p text:style-name="Standard"><text:span text:style-name="T4"><text:tab/><text:tab/><text:tab/><text:tab/><text:tab/><text:tab/><text:tab/><text:tab/> <text:s text:c="6"/></text:span><text:span text:style-name="T3">epost: bibruhl@hotmail.com</text:span></text:p>
      <text:p text:style-name="Standard"><text:span text:style-name="T4">født i </text:span><text:span text:style-name="T3">Köln, bor og arbeider i Bergen og Köln</text:span></text:p>
      <text:p text:style-name="Standard"/>
      <text:p text:style-name="Standard">1977-80 <text:s text:c="6"/>lære som pottemaker, <text:span text:style-name="T3">s</text:span>vennebrev</text:p>
      <text:p text:style-name="Standard">1982-89 <text:s text:c="6"/>Fachhochschule får Gestaltung, Freie Kunst Keramik, Kiel, <text:span text:style-name="T3">Diplom</text:span></text:p>
      <text:p text:style-name="Standard">1989-90 <text:s text:c="6"/>Statens Høgskole for Kunsthændverk og Design, Hovedfag</text:p>
      <text:p text:style-name="Standard">siden 2004 <text:s text:c="2"/>«Teaching Artist», faglærer for keramikk, Bergen Kulturskole</text:p>
      <text:p text:style-name="Standard">2010 <text:s text:c="12"/>Vinner av Diessener Keramikpreis</text:p>
      <text:p text:style-name="Standard">2012 <text:s text:c="12"/>Studiopphold Tegning/artist in residens, Casa Zia Lina, Elba</text:p>
      <text:p text:style-name="Standard"/>
      <text:p text:style-name="Standard">Medlem i NK, <text:span text:style-name="T3">Format og </text:span>NBK, Tegnerforbundet</text:p>
      <text:p text:style-name="Standard"/>
      <text:p text:style-name="P2">Gruppeutstillinger – et utvalg</text:p>
      <text:p text:style-name="P3">2019 <text:s text:c="4"/>Medlemsutstilling ISOTOP, Bergen</text:p>
      <text:p text:style-name="Standard">2018 <text:s text:c="3"/>«Bienengold» Galerie Handwerk, München</text:p>
      <text:p text:style-name="Standard">2018 <text:s text:c="4"/>«Gjørme og Messing», Kulturnatt Bergen, med tubaist Elisabeth Vannebo</text:p>
      <text:p text:style-name="Standard"><text:span text:style-name="T3">2016 <text:s text:c="4"/>„</text:span>Gjørme<text:span text:style-name="T3"> og Mess</text:span>ing», Tableau Vivant-Levende Bilde under Hansadagene/This contains art </text:p>
      <text:p text:style-name="Standard">2015 <text:s text:c="3"/>Kunstraum ANAKOLUTH, <text:span text:style-name="T3">Köln, „Der Himmel über Köln“</text:span></text:p>
      <text:p text:style-name="Standard">2014 <text:s text:c="3"/>Kunstraum ANAKOLUTH, <text:span text:style-name="T3">Köln</text:span>, <text:span text:style-name="T3">gallerie-</text:span>åpningsutstiller med en grafiker </text:p>
      <text:p text:style-name="Standard">2014 <text:s text:c="3"/>Galleri Puls, gruppeutstilling, Norheimsund</text:p>
      <text:p text:style-name="Standard">2011 <text:s text:c="3"/>Prints and Transfer<text:span text:style-name="T3">s</text:span>, Galerie des Kunsthandwerks, <text:span text:style-name="T3">München</text:span></text:p>
      <text:p text:style-name="P1">2008 <text:s text:c="4"/>Die künstlerische Fliese, Galerie des Kunsthandwerks, München</text:p>
      <text:p text:style-name="P1">2006 <text:s text:c="4"/>Die Blume, Galerie des Kunsthandwerks, München</text:p>
      <text:p text:style-name="P1">2005 <text:s text:c="4"/>Goldene Töne, Violinbauerwerkstatt Fischer, Kiel</text:p>
      <text:p text:style-name="P1">2004 <text:s text:c="4"/>Mittsommernachtstraum, Galerie des Kunsthansdwerks, München</text:p>
      <text:p text:style-name="Standard">2003 - <text:s text:c="2"/>årlig deltagelse på Diessener <text:span text:style-name="T3">Töpfermarkt, internasjonal keramikkmarked i Sydtyskland</text:span></text:p>
      <text:p text:style-name="Standard"><text:span text:style-name="T3">2001 <text:s text:c="4"/>Metamorfose, Jubileumsausstellung Norske Kunsth</text:span>åndverkere</text:p>
      <text:p text:style-name="Standard">2000 <text:s text:c="4"/>Elefant im Porzellanladen, m. <text:span text:style-name="T3">billedkunstner </text:span>Franziska Stubenrauch, Hå <text:span text:style-name="T3">G</text:span>amle <text:s/>Prestegård</text:p>
      <text:p text:style-name="Standard">1999 <text:s text:c="4"/>Elefant i Porzellanladen, USF, Bergen</text:p>
      <text:p text:style-name="Standard">1997 <text:s text:c="4"/>Triennale des Norddeutschen Kunsthandwerks, Schloss <text:span text:style-name="T3">Güstrow og Gottorf</text:span></text:p>
      <text:p text:style-name="P1">1996 <text:s text:c="4"/>Ceramic Art Exhibition, Perugia, Italia</text:p>
      <text:p text:style-name="P1">1996 <text:s text:c="4"/>Landdelsutstilling, Vestlandske Kunstindustri Museum, Bergen</text:p>
      <text:p text:style-name="Standard"><text:span text:style-name="T3">1995 <text:s text:c="4"/>Nordisk Keramikk, Galleri Norby, K</text:span>øbenhavn</text:p>
      <text:p text:style-name="Standard">1995 <text:s text:c="4"/>Årsutstilling, Nordenfjeldske Kunstindustrimuseum, Trondheim</text:p>
      <text:p text:style-name="Standard"/>
      <text:p text:style-name="P2">Separatutstillinger</text:p>
      <text:p text:style-name="Standard"/>
      <text:p text:style-name="Standard">2007/08 <text:s text:c="3"/>Gjørme og gull, OiOi Festival, Bergen, performance på dreieskive i utstillingsvindu</text:p>
      <text:p text:style-name="Standard">2006 <text:s text:c="8"/>Under construction, Keramikk og tegning, Gallerie Parken, Bergen</text:p>
      <text:p text:style-name="Standard">2001 <text:s text:c="8"/>F<text:span text:style-name="T3">rühling im Trio, Berlin, utstilling i et gourmet restaurant</text:span></text:p>
      <text:p text:style-name="P1">2000 <text:s text:c="8"/>Sushi, Kanskje..., Nordenfjeldske Kunstindustrimuseum, Trondheim</text:p>
      <text:p text:style-name="P1">1994 <text:s text:c="8"/>The two of us, Bergen Kunstforening, Intimgalleri</text:p>
      <text:p text:style-name="Standard"/>
      <text:p text:style-name="P2"><text:span text:style-name="T3">Innkj</text:span>øp</text:p>
      <text:p text:style-name="Standard"/>
      <text:p text:style-name="Standard">BKK, Bergen</text:p>
      <text:p text:style-name="Standard">Det Norske Kongehuset, Oslo</text:p>
      <text:p text:style-name="Standard">Nordenfjeldske Kunstindustrimuseum, </text:p>
      <text:p text:style-name="Standard">Vestlandske Kunstindustrimueum <text:span text:style-name="T3">og Kunstindustrimuseum</text:span> Oslo</text:p>
      <text:p text:style-name="Standard">Statoil</text:p>
      <text:p text:style-name="Standard">Privatsamling Adolf Egner, Valencia og <text:span text:style-name="T3">Köln</text:span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writing-mode="lr-tb"/>
      <style:text-properties style:use-window-font-color="true" style:font-name="Times New Roman" fo:font-size="12pt" fo:language="nb" fo:country="NO" style:letter-kerning="true" style:font-name-asian="Mang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 style:text-autospace="none" style:writing-mode="page"/>
      <style:text-properties style:use-window-font-color="true" style:font-name="Arial" fo:font-size="14pt" fo:language="nb" fo:country="NO" style:letter-kerning="true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text-autospace="none" style:writing-mode="page"/>
      <style:text-properties style:use-window-font-color="true" style:font-name="Times New Roman" fo:font-size="12pt" fo:language="nb" fo:country="NO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 style:text-autospace="none" style:writing-mode="page"/>
      <style:text-properties style:use-window-font-color="true" style:font-name="Times New Roman" fo:font-size="12pt" fo:language="nb" fo:country="NO" fo:font-style="italic" style:letter-kerning="tru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style:text-autospace="none" style:writing-mode="page"/>
      <style:text-properties style:use-window-font-color="true" style:font-name="Times New Roman" fo:font-size="12pt" fo:language="nb" fo:country="NO" style:letter-kerning="tru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196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b</meta:initial-creator>
    <meta:creation-date>2014-10-15T15:15:00</meta:creation-date>
    <dc:date>2020-10-16T11:48:32.63</dc:date>
    <meta:generator>OpenOffice.org/3.4.1$Win32 OpenOffice.org_project/341m1$Build-9593</meta:generator>
    <dc:creator>b b</dc:creator>
    <meta:editing-duration>PT5M48S</meta:editing-duration>
    <meta:editing-cycles>3</meta:editing-cycles>
    <meta:document-statistic meta:table-count="0" meta:image-count="0" meta:object-count="0" meta:page-count="2" meta:paragraph-count="48" meta:word-count="299" meta:character-count="2974"/>
  </office:meta>
</office:document-meta>
</file>