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1" style:family="table">
      <style:table-properties style:width="20.981cm" fo:margin-left="-0.132cm" fo:margin-top="1.272cm" fo:margin-bottom="0cm" table:align="left" style:writing-mode="lr-tb"/>
    </style:style>
    <style:style style:name="Tabell1.A" style:family="table-column">
      <style:table-column-properties style:column-width="20.981cm"/>
    </style:style>
    <style:style style:name="Tabell1.1" style:family="table-row">
      <style:table-row-properties style:min-row-height="0.053cm" fo:keep-together="auto"/>
    </style:style>
    <style:style style:name="Tabell1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text-properties style:font-name="Arial" fo:font-size="11pt" fo:language="nb" fo:country="NO" style:font-size-asian="11pt" style:language-asian="nb" style:country-asian="NO" style:font-name-complex="Arial" style:font-size-complex="11pt"/>
    </style:style>
    <style:style style:name="P4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text-properties style:font-name="Arial" fo:font-size="11pt" style:font-name-asian="Arial" style:font-size-asian="11pt" style:font-name-complex="Arial" style:font-size-complex="11pt"/>
    </style:style>
    <style:style style:name="P7" style:family="paragraph" style:parent-style-name="Standard">
      <style:text-properties style:font-name="Arial" fo:font-size="11pt" fo:language="en" fo:country="GB" style:font-size-asian="11pt" style:font-name-complex="Arial" style:font-size-complex="11pt"/>
    </style:style>
    <style:style style:name="P8" style:family="paragraph" style:parent-style-name="Standard">
      <style:text-properties style:font-name="Arial" fo:font-size="11pt" fo:language="en" fo:country="US" style:font-size-asian="11pt" style:font-name-complex="Arial" style:font-size-complex="11pt"/>
    </style:style>
    <style:style style:name="P9" style:family="paragraph" style:parent-style-name="Standard">
      <style:text-properties style:font-name="Arial" fo:font-size="11pt" fo:font-weight="normal" officeooo:rsid="0012e39b" officeooo:paragraph-rsid="0012e39b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text-properties style:font-name="Arial" fo:font-size="11pt" fo:language="nb" fo:country="NO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margin-left="4.995cm" fo:margin-right="0cm" fo:text-indent="-4.995cm" style:auto-text-indent="false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Caption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4" style:family="paragraph" style:parent-style-name="Heading_20_1">
      <style:text-properties style:font-name="Arial" fo:font-size="11pt" fo:language="nb" fo:country="NO" style:font-size-asian="11pt" style:font-name-complex="Arial" style:font-size-complex="11pt"/>
    </style:style>
    <style:style style:name="P15" style:family="paragraph" style:parent-style-name="Heading_20_1">
      <style:text-properties style:font-name="Arial" fo:font-size="11pt" fo:language="nb" fo:country="NO" style:font-size-asian="11pt" style:font-name-complex="Arial" style:font-size-complex="11pt" style:font-weight-complex="normal"/>
    </style:style>
    <style:style style:name="P16" style:family="paragraph" style:parent-style-name="Heading_20_1">
      <style:text-properties style:font-name="Arial" fo:font-size="11pt" fo:language="nb" fo:country="NO" fo:font-weight="normal" style:font-size-asian="11pt" style:font-weight-asian="normal" style:font-name-complex="Arial" style:font-size-complex="11pt" style:font-weight-complex="normal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style="italic" fo:font-weight="bold" style:font-name-asian="Arial" style:font-size-asian="11pt" style:font-style-asian="italic" style:font-weight-asian="bold" style:font-name-complex="Arial" style:font-size-complex="11pt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 style:font-weight-complex="bold"/>
    </style:style>
    <style:style style:name="T9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Arial" fo:font-size="11pt" fo:language="en" fo:country="GB" style:font-size-asian="11pt" style:font-name-complex="Arial" style:font-size-complex="11pt"/>
    </style:style>
    <style:style style:name="T11" style:family="text">
      <style:text-properties style:font-name="Arial" fo:font-size="11pt" fo:language="nb" fo:country="NO" style:font-size-asian="11pt" style:font-name-complex="Arial" style:font-size-complex="11pt"/>
    </style:style>
    <style:style style:name="T12" style:family="text">
      <style:text-properties style:font-name="Arial" fo:font-size="11pt" fo:language="nb" fo:country="NO" fo:font-weight="normal" style:font-size-asian="11pt" style:font-weight-asian="normal" style:font-name-complex="Arial" style:font-size-complex="11pt"/>
    </style:style>
    <style:style style:name="T13" style:family="text">
      <style:text-properties style:font-name="Arial" fo:font-size="11pt" fo:language="nb" fo:country="NO" fo:font-weight="normal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="Arial" fo:font-size="11pt" fo:language="nb" fo:country="NO" fo:font-weight="normal" style:font-name-asian="Arial Unicode MS" style:font-size-asian="11pt" style:font-weight-asian="normal" style:font-name-complex="Arial" style:font-size-complex="11pt"/>
    </style:style>
    <style:style style:name="T15" style:family="text">
      <style:text-properties style:font-name="Arial" fo:font-size="11pt" fo:language="nb" fo:country="NO" style:font-name-asian="Arial Unicode MS" style:font-size-asian="11pt" style:font-name-complex="Arial" style:font-size-complex="11pt"/>
    </style:style>
    <style:style style:name="T16" style:family="text">
      <style:text-properties style:font-name="Arial" fo:font-size="11pt" fo:language="en" fo:country="US" style:font-size-asian="11pt" style:font-name-complex="Arial" style:font-size-complex="11pt"/>
    </style:style>
    <style:style style:name="T1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8" style:family="text">
      <style:text-properties style:font-name-asian="Arial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font-weight-complex="bold"/>
    </style:style>
    <style:style style:name="T22" style:family="text">
      <style:text-properties fo:color="#000000" style:font-name="Arial" fo:font-size="11pt" style:font-size-asian="11pt" style:font-name-complex="Arial" style:font-size-complex="11pt"/>
    </style:style>
    <style:style style:name="T23" style:family="text">
      <style:text-properties fo:language="nb" fo:country="NO"/>
    </style:style>
    <style:style style:name="T24" style:family="text">
      <style:text-properties fo:language="nb" fo:country="NO" style:font-name-asian="Arial Unicode MS"/>
    </style:style>
    <style:style style:name="T25" style:family="text">
      <style:text-properties fo:language="nb" fo:country="NO" fo:font-weight="normal" style:font-weight-asian="normal"/>
    </style:style>
    <style:style style:name="T26" style:family="text">
      <style:text-properties fo:language="nb" fo:country="NO" fo:font-weight="normal" style:font-weight-asian="normal" style:font-weight-complex="normal"/>
    </style:style>
    <style:style style:name="T27" style:family="text">
      <style:text-properties fo:language="en" fo:country="US"/>
    </style:style>
    <style:style style:name="T28" style:family="text">
      <style:text-properties officeooo:rsid="0012e39b"/>
    </style:style>
    <style:style style:name="T29" style:family="text">
      <style:text-properties officeooo:rsid="0013986b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non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6"><text:s text:c="158"/></text:span><text:span text:style-name="T18"><text:s/></text:span></text:p>
      <table:table table:name="Tabell1" table:style-name="Tabell1">
        <table:table-column table:style-name="Tabell1.A"/>
        <table:table-row table:style-name="Tabell1.1">
          <table:table-cell table:style-name="Tabell1.A1" office:value-type="string">
            <text:p text:style-name="P2"/>
          </table:table-cell>
        </table:table-row>
      </table:table>
      <text:p text:style-name="Caption"><text:span text:style-name="T7">Cimmerbeck Ingrid <text:s text:c="7"/><text:tab/><text:tab/><text:tab/><text:tab/><text:tab/></text:span><text:span text:style-name="T19">Organisasjonsnummer <text:s/>986 167 110 <text:s/></text:span><text:span text:style-name="T7"><text:s text:c="21"/><text:tab/><text:tab/><text:tab/> <text:s text:c="43"/></text:span></text:p>
      <text:p text:style-name="P13">Født: Sverige 04.11.48.</text:p>
      <text:p text:style-name="Caption"><text:span text:style-name="T9">Privatadresse: Urtegårdsgata 28, 8005 Bodø. Mobil 0047 90559911</text:span></text:p>
      <text:p text:style-name="P1"><text:span text:style-name="T29">Verksteds adresse</text:span>: Gj<text:span text:style-name="T29">ær</text:span>åsveien 33, 8010 Bodø. </text:p>
      <text:p text:style-name="Standard"><text:span text:style-name="T7">E-post: </text:span><text:a xlink:type="simple" xlink:href="mailto:cimmer@online.no" text:style-name="Internet_20_link" text:visited-style-name="Visited_20_Internet_20_Link"><text:span text:style-name="Internet_20_link"><text:span text:style-name="T7">cimmer@online.no</text:span></text:span></text:a></text:p>
      <text:p text:style-name="Standard"><text:span text:style-name="T7">Hjemmeside: </text:span><text:a xlink:type="simple" xlink:href="http://www.cimmer13.com/" text:style-name="Internet_20_link" text:visited-style-name="Visited_20_Internet_20_Link"><text:span text:style-name="Internet_20_link"><text:span text:style-name="T17">http://www.cimmer13.com</text:span></text:span></text:a></text:p>
      <text:p text:style-name="P3"><draw:line text:anchor-type="char" draw:z-index="0" draw:style-name="gr1" draw:text-style-name="P17" svg:x1="-2.223cm" svg:y1="0.104cm" svg:x2="18.415cm" svg:y2="0.104cm"><text:p/></draw:line></text:p>
      <text:p text:style-name="P5">Faggruppe</text:p>
      <text:p text:style-name="P4">Keramikk</text:p>
      <text:p text:style-name="P1">Tegning</text:p>
      <text:p text:style-name="P6"><text:s/></text:p>
      <text:p text:style-name="P5">Utdanning</text:p>
      <text:p text:style-name="Standard"><text:span text:style-name="T8">Kunstterapi, Risør og Danmark<text:tab/><text:tab/><text:tab/><text:tab/> <text:s text:c="22"/>2003 - 2006</text:span></text:p>
      <text:p text:style-name="Standard"><text:span text:style-name="T7">Kulturkunnskap, Bodø Lærerhøyskole<text:tab/><text:tab/><text:tab/><text:tab/><text:tab/>1986 - 1987</text:span></text:p>
      <text:p text:style-name="Standard"><text:span text:style-name="T3">Konsthøgskolan i Göteborg keramik och glas<text:tab/><text:tab/><text:tab/><text:tab/>1971 - 1975</text:span></text:p>
      <text:p text:style-name="P7">Diploma of Art and Design, Leicester Polytechnic, UK<text:tab/><text:tab/><text:tab/>1970 - 1971</text:p>
      <text:p text:style-name="Standard"><text:span text:style-name="T10">Foundationcourse of Art and Industrial Design, High Wycombe, UK<text:tab/>1969 - 1970</text:span></text:p>
      <text:p text:style-name="P7"/>
      <text:h text:style-name="P14" text:outline-level="1">Stipend</text:h>
      <text:p text:style-name="Standard">Nordland Fylkes Reisestipend<text:tab/><text:tab/><text:tab/><text:tab/><text:tab/><text:tab/>2012</text:p>
      <text:p text:style-name="P1">Nordland Fylkes Reisestipend<text:tab/><text:tab/><text:tab/><text:tab/><text:tab/><text:tab/>2004</text:p>
      <text:h text:style-name="P16" text:outline-level="1">Nordland Fylkes Reisestipend<text:tab/><text:tab/><text:tab/><text:tab/><text:tab/><text:tab/>2000</text:h>
      <text:h text:style-name="P16" text:outline-level="1">Svalbard-stipend, 1 måned<text:tab/><text:tab/><text:tab/><text:tab/><text:tab/><text:tab/><text:tab/>1998</text:h>
      <text:p text:style-name="Standard"><text:span text:style-name="T7">Nordisk Råd stipend, Norsk kultursenter Dalsåsen, Sogn o Fjordane <text:s text:c="2"/>97 – 98</text:span></text:p>
      <text:p text:style-name="Standard"><text:span text:style-name="T7">Utstyrstøtte Norsk Kulturfond<text:tab/><text:tab/><text:tab/><text:tab/><text:tab/><text:tab/> <text:s text:c="10"/>1994</text:span></text:p>
      <text:p text:style-name="Standard"><text:span text:style-name="T7">Nordland Fylkes Arbeidsstipend, 3årig<text:tab/><text:tab/><text:tab/><text:tab/> <text:s text:c="2"/>1992 – 94</text:span></text:p>
      <text:p text:style-name="P1">Nordland Fylkes Reisestipend<text:tab/><text:tab/><text:tab/><text:tab/><text:tab/><text:tab/>1990</text:p>
      <text:p text:style-name="P1">Bodø Kommune Kulturstipend<text:tab/><text:tab/><text:tab/><text:tab/><text:tab/><text:tab/>1985</text:p>
      <text:p text:style-name="P1">Statens Etableringsstipend<text:tab/><text:tab/><text:tab/><text:tab/><text:tab/><text:tab/><text:tab/>1980</text:p>
      <text:p text:style-name="P1">Nordland fylkes etableringsstipend<text:tab/><text:tab/><text:tab/><text:tab/><text:tab/><text:tab/>1980</text:p>
      <text:p text:style-name="P1">Bodø Kommune etableringsstipend<text:tab/><text:tab/><text:tab/><text:tab/><text:tab/><text:tab/>1980</text:p>
      <text:p text:style-name="P1"/>
      <text:h text:style-name="P14" text:outline-level="1">Utsmykningsoppdrag</text:h>
      <text:p text:style-name="Standard">Ungdomsskole Sortland, utsmykning vinylgulv<text:tab/><text:tab/> <text:s text:c="14"/>2009-2010</text:p>
      <text:p text:style-name="Standard">Torget i Bodø. En vegg på hvert av trappehusene <text:s text:c="30"/>2007-2008</text:p>
      <text:p text:style-name="Standard">Kippermoen Skole, Mosjøen<text:tab/>tre innehus og gulv<text:tab/><text:tab/><text:tab/> <text:s text:c="11"/>2007</text:p>
      <text:p text:style-name="Standard"><text:span text:style-name="T7">Sjøgata 3, trappoppgang i Bodø 2,5m x 2,5m<text:tab/><text:tab/><text:tab/><text:tab/>2003</text:span></text:p>
      <text:p text:style-name="P1">Sandnessjøen Rådhus, foajé, 2,5m x 5.0m<text:tab/><text:tab/><text:tab/><text:tab/><text:tab/>2000</text:p>
      <text:p text:style-name="Standard"><text:span text:style-name="T7">Bodin Videregående skole, Idrettsavdelningen<text:tab/>1,m x 7m<text:tab/><text:tab/><text:tab/><text:tab/><text:tab/>2000</text:span></text:p>
      <text:p text:style-name="P1">Bodø Kommune, Kulturavdelningen<text:tab/><text:tab/><text:tab/><text:tab/><text:tab/><text:tab/>2000</text:p>
      <text:p text:style-name="P1">Stokkvika Barnehage, Bodø<text:tab/><text:tab/><text:tab/><text:tab/><text:tab/><text:tab/><text:tab/>1995</text:p>
      <text:p text:style-name="Standard"><text:span text:style-name="T7">Mosjøen Videregående skole, musikkavdelningen<text:tab/><text:tab/><text:tab/><text:tab/>1995</text:span></text:p>
      <text:p text:style-name="P1">Saltvern Tannklinikk<text:tab/><text:tab/><text:tab/><text:tab/><text:tab/><text:tab/><text:tab/><text:tab/>1992</text:p>
      <text:p text:style-name="P1">Regionssykehuset i Tromsø<text:tab/><text:tab/><text:tab/><text:tab/><text:tab/><text:tab/><text:tab/>1991</text:p>
      <text:p text:style-name="P1">Bodø Kulturhus, gulv<text:tab/><text:tab/><text:tab/><text:tab/><text:tab/><text:tab/><text:tab/><text:tab/>1991</text:p>
      <text:p text:style-name="Standard"><text:span text:style-name="T7">Saltstraumen skole<text:tab/> <text:s text:c="80"/>1990</text:span></text:p>
      <text:p text:style-name="P1"><text:soft-page-break/></text:p>
      <text:p text:style-name="P1"><text:tab/><text:tab/><text:tab/><text:tab/><text:tab/><text:tab/><text:tab/></text:p>
      <text:p text:style-name="P1"/>
      <text:h text:style-name="P14" text:outline-level="1">Separatutstillinger</text:h>
      <text:p text:style-name="Standard">Bodø Kunstforening, keramiske BITER<text:tab/><text:tab/><text:tab/><text:tab/><text:tab/>2010</text:p>
      <text:p text:style-name="Standard"><text:span text:style-name="T7">Galleri Sjøgata: Steingods og Raku.<text:tab/><text:tab/><text:tab/><text:tab/><text:tab/><text:tab/>2008</text:span></text:p>
      <text:h text:style-name="Heading_20_1" text:outline-level="1"><text:span text:style-name="T14">Bodø Kunstforening, Keramikk og tegning<text:tab/></text:span><text:span text:style-name="T15"><text:tab/><text:tab/><text:tab/><text:tab/>1999</text:span></text:h>
      <text:p text:style-name="P1">Hammerfest 200 års jubileum, keramikk<text:tab/><text:tab/><text:tab/><text:tab/><text:tab/>1989</text:p>
      <text:p text:style-name="P1">Røst, keramikk <text:s text:c="91"/>1985</text:p>
      <text:p text:style-name="P1"/>
      <text:p text:style-name="P1"/>
      <text:h text:style-name="P14" text:outline-level="1"/>
      <text:h text:style-name="P14" text:outline-level="1">Gruppe- og kollektivutstillinger</text:h>
      <text:p text:style-name="Standard">Halvdan Siverstens Galleri, gjesteutstiller.<text:tab/><text:tab/><text:tab/><text:tab/><text:tab/>2011</text:p>
      <text:p text:style-name="Standard">Musikkfestuka Jubileumsutstilling<text:tab/><text:tab/><text:tab/><text:tab/><text:tab/><text:tab/>2010</text:p>
      <text:p text:style-name="Standard">Frank A Jenssens Galleri, Henningsvær<text:tab/><text:tab/><text:tab/><text:tab/><text:tab/>2009</text:p>
      <text:p text:style-name="Standard">Zahlfjøsen Kjeringøy <text:s text:c="83"/>2009</text:p>
      <text:p text:style-name="Standard"><text:span text:style-name="T7">Desemberutstillingen, Bodø Kunstforening<text:tab/>fra 1980<text:tab/><text:tab/> <text:s text:c="11"/>2008</text:span></text:p>
      <text:p text:style-name="Standard"><text:span text:style-name="T7">Galleri Dreyer, Lillehammer<text:tab/><text:tab/><text:tab/><text:tab/><text:tab/><text:tab/> <text:s text:c="11"/>2005</text:span></text:p>
      <text:p text:style-name="Standard"><text:span text:style-name="T7">Galleri Heimhug, Ringebu<text:tab/><text:tab/><text:tab/><text:tab/><text:tab/><text:tab/> <text:s text:c="11"/>2005</text:span></text:p>
      <text:p text:style-name="Standard"><text:span text:style-name="T7">Galleri Gaveri Gabrielsen, Bodø<text:tab/><text:tab/><text:tab/><text:tab/><text:tab/> <text:s text:c="11"/>2005</text:span></text:p>
      <text:p text:style-name="Standard"><text:span text:style-name="T7">Picadilly Pub, <text:s/>Bodø<text:tab/><text:tab/><text:tab/><text:tab/><text:tab/><text:tab/><text:tab/> <text:s text:c="11"/>2005</text:span></text:p>
      <text:p text:style-name="Standard"><text:span text:style-name="T7">Sommerutstillingen. Nordnorsk Kunstnersentrum<text:tab/> <text:s text:c="34"/>2005</text:span></text:p>
      <text:p text:style-name="Standard"><text:span text:style-name="T7">Anti-war Medals, amerikansk/norsk prosjekt <text:s text:c="45"/>2004</text:span></text:p>
      <text:p text:style-name="Standard"><text:span text:style-name="T7">Nordnorsk Samtidskunst Triennalen, vandrerutstilling <text:s text:c="30"/>2004 </text:span></text:p>
      <text:p text:style-name="P1">Visjoner, nordnorsk kunstnersenter<text:tab/><text:tab/><text:tab/><text:tab/><text:tab/><text:tab/>2004</text:p>
      <text:p text:style-name="Standard"><text:span text:style-name="T7">Meløyfestivalen<text:tab/><text:tab/><text:tab/><text:tab/><text:tab/><text:tab/><text:tab/> <text:s text:c="11"/>2004</text:span></text:p>
      <text:p text:style-name="P1">Mosjøen Kunstforening <text:s text:c="78"/>2004</text:p>
      <text:p text:style-name="Standard"><text:span text:style-name="T7">Desemberutstillingen Bodø Kunstforening <text:tab/><text:tab/><text:tab/><text:tab/> 2003 - 1990 <text:s text:c="56"/></text:span></text:p>
      <text:p text:style-name="P11"><text:span text:style-name="T7">Fauske Kunstforening<text:tab/><text:tab/><text:tab/><text:tab/><text:tab/> <text:s/>2002, 1996, 85-89 <text:s text:c="60"/></text:span></text:p>
      <text:p text:style-name="P1">Sandnessjøen Kunstforening<text:tab/><text:tab/><text:tab/><text:tab/><text:tab/><text:tab/><text:tab/>2001</text:p>
      <text:h text:style-name="P16" text:outline-level="1">Galleri Svalbard Longyearbyen<text:tab/><text:tab/><text:tab/><text:tab/><text:tab/><text:tab/>2000</text:h>
      <text:h text:style-name="Heading_20_1" text:outline-level="1"><text:span text:style-name="T13">Norske Kunsthåndverkere Nord-Norge, vandrerutstilling<text:tab/><text:tab/><text:tab/>2000</text:span><text:span text:style-name="T12"><text:tab/></text:span></text:h>
      <text:h text:style-name="P16" text:outline-level="1">Galleri Embla, Tromsø<text:tab/><text:tab/><text:tab/><text:tab/><text:tab/><text:tab/><text:tab/>1999</text:h>
      <text:h text:style-name="P16" text:outline-level="1"><text:span text:style-name="T18">”</text:span>En Kopp”, Bodø Kunstforening<text:tab/><text:tab/><text:tab/><text:tab/><text:tab/><text:tab/>1999</text:h>
      <text:p text:style-name="P1">Stortinget Oslo<text:tab/><text:tab/><text:tab/><text:tab/><text:tab/><text:tab/><text:tab/><text:tab/>1998</text:p>
      <text:p text:style-name="P1">Eikaasgalleriet, Jølster<text:tab/><text:tab/><text:tab/><text:tab/><text:tab/><text:tab/><text:tab/>1998</text:p>
      <text:p text:style-name="P1">Nord- Trøndelag Fylkesgalleri<text:tab/><text:tab/><text:tab/><text:tab/><text:tab/><text:tab/>1997</text:p>
      <text:p text:style-name="P1">Svolvær Kunstforening<text:tab/><text:tab/><text:tab/><text:tab/><text:tab/><text:tab/><text:tab/>1995</text:p>
      <text:p text:style-name="Standard"><text:span text:style-name="T7">Konstens Hus, Luleå Sverige<text:tab/><text:tab/><text:tab/><text:tab/><text:tab/> <text:s text:c="11"/>1995</text:span></text:p>
      <text:p text:style-name="P1">Konsthandverkarna i Göteborg<text:tab/><text:tab/><text:tab/><text:tab/><text:tab/><text:tab/>1994</text:p>
      <text:p text:style-name="P1">Norsk Kunsthåndverk<text:tab/><text:tab/><text:tab/><text:tab/><text:tab/><text:tab/><text:tab/><text:tab/>1994</text:p>
      <text:p text:style-name="P1">Tromsø Kunstforening<text:tab/><text:tab/><text:tab/><text:tab/><text:tab/><text:tab/><text:tab/>1994</text:p>
      <text:p text:style-name="P1">Hadsel Kunstforening<text:tab/><text:tab/><text:tab/><text:tab/><text:tab/><text:tab/><text:tab/><text:tab/>1993</text:p>
      <text:p text:style-name="P1">Bodø Bys Jubileumsutstilling<text:tab/><text:tab/><text:tab/><text:tab/><text:tab/><text:tab/> <text:s text:c="11"/>1992</text:p>
      <text:p text:style-name="Standard"><text:span text:style-name="T7">Nordkalottens Høstsalong, Luleå Sverige<text:tab/><text:tab/><text:tab/><text:tab/> <text:s/>1991, 1989</text:span></text:p>
      <text:p text:style-name="P1"><text:span text:style-name="T18">”</text:span>Miniatyrer” Skinns vandrerutstilling<text:tab/><text:tab/><text:tab/><text:tab/><text:tab/> <text:s text:c="11"/>1991</text:p>
      <text:p text:style-name="P1"><text:span text:style-name="T18">”</text:span>1200 GRADER NORD”<text:tab/><text:tab/><text:tab/><text:tab/><text:tab/><text:tab/><text:tab/>1990</text:p>
      <text:p text:style-name="Standard"><text:span text:style-name="T7">Saltdal Kunstforening<text:tab/><text:tab/><text:tab/><text:tab/><text:tab/><text:tab/> <text:s text:c="6"/>2000, 1988, 83</text:span></text:p>
      <text:p text:style-name="Standard"><text:span text:style-name="T7">Vadsø Kunstforening<text:tab/><text:tab/><text:tab/><text:tab/><text:tab/><text:tab/><text:tab/> <text:s text:c="5"/>1988, 81</text:span></text:p>
      <text:p text:style-name="P1">Moss Kunstforening<text:tab/><text:tab/><text:tab/><text:tab/><text:tab/><text:tab/><text:tab/><text:tab/>1987</text:p>
      <text:p text:style-name="P1">Narvik Kunstforening<text:tab/><text:tab/><text:tab/><text:tab/><text:tab/><text:tab/><text:tab/><text:tab/>1986</text:p>
      <text:p text:style-name="P1">NKNNs 10 årejubileum Tromsø Kunstforening<text:tab/><text:tab/><text:tab/><text:tab/>1986</text:p>
      <text:p text:style-name="P1"><text:span text:style-name="T18">”</text:span>Tre kunsthåndverkere”, Skinns Vandrerutstilling<text:tab/><text:tab/><text:tab/><text:tab/>1984</text:p>
      <text:p text:style-name="P1"><text:soft-page-break/>Nordnorske Kvinnedager, Senja<text:tab/><text:tab/><text:tab/><text:tab/><text:tab/><text:tab/>1984</text:p>
      <text:p text:style-name="P1">Nordnorsk tredim kunst” Nordnorsk kunstnersentrum<text:tab/><text:tab/><text:tab/>1984</text:p>
      <text:p text:style-name="P1">Berlevåg Kunstforening<text:tab/><text:tab/><text:tab/><text:tab/><text:tab/><text:tab/><text:tab/>1983</text:p>
      <text:p text:style-name="P1">Svendborg Kunstforening, Danmark<text:tab/><text:tab/><text:tab/><text:tab/><text:tab/><text:tab/>1983</text:p>
      <text:p text:style-name="Standard"><text:span text:style-name="T7">Nordnorsk Kunstnersentrum, sommerutstilling<text:tab/><text:tab/><text:tab/>1981 – 1985</text:span></text:p>
      <text:p text:style-name="Standard"><text:span text:style-name="T7">Aspåsen Skolemesse<text:tab/> <text:s text:c="81"/>1981</text:span></text:p>
      <text:p text:style-name="P1"/>
      <text:p text:style-name="P1"><text:tab/><text:tab/><text:tab/><text:tab/><text:tab/><text:tab/><text:tab/></text:p>
      <text:p text:style-name="P1"/>
      <text:p text:style-name="P5"/>
      <text:h text:style-name="P14" text:outline-level="1">Års- og landsdelsutstillinger</text:h>
      <text:p text:style-name="P1">Festspillen i Harstad, ”Sverm”, <text:tab/><text:tab/><text:tab/><text:tab/><text:tab/><text:tab/>2003</text:p>
      <text:p text:style-name="P1">Den Nordnorske Kunstutstilling<text:tab/><text:tab/><text:tab/><text:tab/><text:tab/><text:tab/>2000</text:p>
      <text:p text:style-name="Standard"><text:span text:style-name="T7">Norske Kunsthåndverkeres Landsdelsutstilling<text:tab/><text:tab/> <text:s/>2003,1990, 86, 85, <text:s text:c="45"/></text:span></text:p>
      <text:p text:style-name="Standard"><text:span text:style-name="T5"><text:s text:c="116"/></text:span><text:span text:style-name="T8">1983</text:span></text:p>
      <text:h text:style-name="P15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h text:style-name="P14" text:outline-level="1">Innkjøpt av</text:h>
      <text:p text:style-name="Standard">Bodø Kommune, Skolehelsetjenesten 2013</text:p>
      <text:p text:style-name="P1">Bodø Kunstforenings Faste Galleri</text:p>
      <text:p text:style-name="P1">Nordlandsbanken</text:p>
      <text:p text:style-name="P1">Bodø Kommune</text:p>
      <text:p text:style-name="P1">Gøteborgs Konsthantverkare</text:p>
      <text:p text:style-name="P1">Nordland Fylkeskommune</text:p>
      <text:p text:style-name="P1">Arvidsjaur kommune</text:p>
      <text:p text:style-name="P1">Troms Fylkeskommune</text:p>
      <text:p text:style-name="P1">Nordnorsk Kunstmuseum</text:p>
      <text:p text:style-name="P1">Universitetet i Tromsø </text:p>
      <text:p text:style-name="P1">Røst kommune</text:p>
      <text:p text:style-name="P1">Troms Sparebank</text:p>
      <text:p text:style-name="P1">Nord-Trøndelag Fylkesgalleri</text:p>
      <text:p text:style-name="P1">Gällivare kommune Sverige</text:p>
      <text:p text:style-name="Standard"><text:span text:style-name="T7">Nordland Sentralsykehus <text:s/></text:span></text:p>
      <text:p text:style-name="P1"/>
      <text:p text:style-name="P4">Annet</text:p>
      <text:p text:style-name="P1">Prisen <text:span text:style-name="T28">(en keramisk statuett)</text:span> til <text:span text:style-name="T2">Årets Nordlending</text:span>, siden 2000.</text:p>
      <text:p text:style-name="P1">Priser til NM på ski 1987</text:p>
      <text:p text:style-name="P1"><text:tab/><text:tab/><text:tab/><text:tab/><text:tab/><text:tab/><text:tab/></text:p>
      <text:p text:style-name="P1"/>
      <text:p text:style-name="P1"/>
      <text:h text:style-name="P14" text:outline-level="1">Konsulentvirksomhet</text:h>
      <text:p text:style-name="Standard"><text:span text:style-name="T7">Bodøsjøen skole, Bodø <text:s text:c="77"/>2004</text:span></text:p>
      <text:p text:style-name="Standard"><text:span text:style-name="T7">Kunstnerisk konsulent i Bodø Kommune<text:tab/><text:tab/><text:tab/><text:tab/> <text:s/>2001-2003</text:span></text:p>
      <text:p text:style-name="Standard"><text:span text:style-name="T7">DNC Bodø<text:tab/><text:tab/><text:tab/><text:tab/><text:tab/><text:tab/><text:tab/> <text:s text:c="22"/>1987</text:span></text:p>
      <text:p text:style-name="Standard"><text:span text:style-name="T7">Valnesfjord Helsesportssenter</text:span></text:p>
      <text:p text:style-name="Standard"><text:span text:style-name="T7"><text:tab/><text:tab/><text:tab/><text:tab/> <text:s text:c="22"/>1981</text:span></text:p>
      <text:p text:style-name="P1"/>
      <text:p text:style-name="P4"/>
      <text:p text:style-name="P4">Viktige studiereiser.<text:tab/></text:p>
      <text:p text:style-name="P9">Cuba, Havanna biennalen <text:tab/><text:tab/><text:tab/><text:tab/><text:tab/><text:tab/><text:tab/>2014</text:p>
      <text:p text:style-name="P1">Cornwall<text:tab/><text:tab/><text:tab/><text:tab/><text:tab/><text:tab/><text:tab/><text:tab/><text:tab/>2013</text:p>
      <text:p text:style-name="Standard"><text:span text:style-name="T7">Dubrovnik<text:tab/><text:tab/><text:tab/><text:tab/><text:tab/><text:tab/><text:tab/><text:tab/><text:tab/>2012</text:span></text:p>
      <text:p text:style-name="P1"><text:soft-page-break/>India, sørøstasia, 3 mån. <text:s text:c="29"/><text:tab/><text:tab/><text:tab/><text:tab/>2011</text:p>
      <text:p text:style-name="P1">Italia 1 mån<text:tab/><text:tab/><text:tab/><text:tab/><text:tab/><text:tab/><text:tab/><text:tab/><text:tab/>2009</text:p>
      <text:p text:style-name="Standard"><text:span text:style-name="T7">Usa 1 mån<text:tab/><text:tab/><text:tab/><text:tab/><text:tab/><text:tab/><text:tab/><text:tab/> <text:s text:c="11"/>2006</text:span></text:p>
      <text:p text:style-name="Standard"><text:span text:style-name="T16">Portugal, <text:tab/><text:tab/><text:tab/><text:tab/><text:tab/><text:tab/><text:tab/><text:tab/> <text:s text:c="8"/>2005/6</text:span></text:p>
      <text:p text:style-name="P8">Roma<text:tab/><text:tab/><text:tab/><text:tab/><text:tab/><text:tab/><text:tab/><text:tab/><text:tab/><text:tab/>2005</text:p>
      <text:p text:style-name="P8">Hellas, rundreise<text:tab/><text:tab/><text:tab/><text:tab/><text:tab/><text:tab/><text:tab/><text:tab/>2005</text:p>
      <text:p text:style-name="P8">Andalucía, Spania<text:tab/><text:tab/><text:tab/><text:tab/><text:tab/><text:tab/><text:tab/><text:tab/>2004</text:p>
      <text:h text:style-name="Heading_20_1" text:outline-level="1"><text:span text:style-name="T12">Irland<text:tab/><text:tab/><text:tab/><text:tab/><text:tab/><text:tab/><text:tab/><text:tab/><text:tab/><text:tab/>2003</text:span><text:span text:style-name="T11"><text:tab/></text:span></text:h>
      <text:p text:style-name="P1">Frankrike, Paris og Provence 1 måned<text:tab/><text:tab/><text:tab/><text:tab/><text:tab/>2002</text:p>
      <text:p text:style-name="P8">Kreta<text:tab/><text:tab/><text:tab/><text:tab/><text:tab/><text:tab/><text:tab/><text:tab/><text:tab/><text:tab/>2000</text:p>
      <text:p text:style-name="Standard"><text:span text:style-name="T16">London<text:tab/><text:tab/><text:tab/><text:tab/><text:tab/><text:tab/><text:tab/><text:tab/> <text:s/>1999, 1992</text:span></text:p>
      <text:p text:style-name="P8">Kina, rundreise<text:tab/><text:tab/><text:tab/><text:tab/><text:tab/><text:tab/><text:tab/><text:tab/>1995</text:p>
      <text:p text:style-name="Standard"><text:span text:style-name="T16">St Petersburg, <text:tab/><text:tab/><text:tab/><text:tab/><text:tab/><text:tab/><text:tab/> <text:s/>1995, 1985</text:span></text:p>
      <text:p text:style-name="P1">Bulgaria, malersymposium og rundreise<text:tab/><text:tab/><text:tab/><text:tab/><text:tab/>1992</text:p>
      <text:p text:style-name="P1">Europeiske land, rundreise 1 måned<text:tab/><text:tab/><text:tab/><text:tab/><text:tab/><text:tab/>1990</text:p>
      <text:p text:style-name="P1"/>
      <text:p text:style-name="P1"/>
      <text:h text:style-name="P14" text:outline-level="1">Medlemskap</text:h>
      <text:p text:style-name="P1">Norske Kunsthåndverkere</text:p>
      <text:p text:style-name="P1">NKNN (Norske Kunsthåndverkere Nord-Norge)</text:p>
      <text:p text:style-name="P1"/>
      <text:p text:style-name="P1"/>
      <text:h text:style-name="P14" text:outline-level="1">Verv</text:h>
      <text:h text:style-name="Heading_20_1" text:outline-level="1"><text:span text:style-name="T12">Jury Norske Kunsthåndverkere Nordnorge<text:tab/><text:tab/><text:tab/><text:tab/> <text:s text:c="11"/>2004- 2005</text:span><text:span text:style-name="T13"> </text:span></text:h>
      <text:h text:style-name="Heading_20_1" text:outline-level="1"><text:span text:style-name="T13">Innstillingskomité f stipend, Nordland<text:tab/><text:tab/><text:tab/><text:tab/> <text:s text:c="9"/>2003, 02, 01</text:span></text:h>
      <text:p text:style-name="P1">Styremedlem i Nordnorsk Kunstnersentrum<text:tab/><text:tab/><text:tab/><text:tab/><text:tab/>1992,93,94</text:p>
      <text:h text:style-name="Heading_20_1" text:outline-level="1"><text:span text:style-name="T12">Styremedlem i Norske Kunsthåndverkere Nordnorge<text:tab/><text:tab/> <text:s text:c="3"/>2000 - 2003 -86</text:span></text:h>
      <text:h text:style-name="Heading_20_1" text:outline-level="1"><text:span text:style-name="T13">Kunstnerisk råd, Bodø Kunstforening <text:s text:c="47"/>2004-2003, 2000</text:span></text:h>
      <text:h text:style-name="Heading_20_1" text:outline-level="1"><text:span text:style-name="T13">Jury Nordnorsk Kunstnersentrum <text:s text:c="72"/>1995</text:span></text:h>
      <text:h text:style-name="Heading_20_1" text:outline-level="1"><text:span text:style-name="T13">Kunstnerisk råd SKINN <text:s text:c="88"/>1996</text:span></text:h>
      <text:h text:style-name="Heading_20_1" text:outline-level="1"><text:span text:style-name="T13">Innstillingskomité arbeid stipend Finnmark<text:tab/><text:tab/><text:tab/><text:tab/><text:tab/> <text:s text:c="9"/>1995</text:span></text:h>
      <text:p text:style-name="P1">Innstillingskomité stipend, Nordland Fylkeskommune<text:tab/><text:tab/><text:tab/> 2000-2003</text:p>
      <text:p text:style-name="P1"/>
      <text:p text:style-name="P1"/>
      <text:p text:style-name="P1"/>
      <text:p text:style-name="Standard"/>
      <text:p text:style-name="Standard">Bodø august 2013.</text:p>
      <text:h text:style-name="P16" text:outline-level="1"/>
      <text:h text:style-name="P16" text:outline-level="1"><text:tab/><text:tab/></text:h>
      <text:h text:style-name="P16" text:outline-level="1"><text:tab/><text:tab/><text:tab/><text:tab/></text:h>
      <text:p text:style-name="P10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b" fo:country="N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nb" fo:country="NO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nb" fo:country="NO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next-style-name="Standard" style:class="extra">
      <style:text-properties fo:font-size="20pt" fo:font-weight="bold" style:font-size-asian="20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n" fo:country="GB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skrift_20_for_20_avsnitt" style:display-name="Standardskrift for avsnitt" style:family="text"/>
    <style:style style:name="Internet_20_link" style:display-name="Internet link" style:family="text" style:parent-style-name="Standardskrift_20_for_20_avsnit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                                    </dc:title>
    <meta:initial-creator>Jan Bodøgård</meta:initial-creator>
    <meta:creation-date>2005-02-27T15:44:00</meta:creation-date>
    <dc:date>2015-08-26T10:39:43.321000000</dc:date>
    <meta:print-date>2013-09-30T13:35:00</meta:print-date>
    <meta:editing-cycles>46</meta:editing-cycles>
    <meta:editing-duration>PT4H12M28S</meta:editing-duration>
    <meta:generator>LibreOffice/4.4.1.2$Windows_x86 LibreOffice_project/45e2de17089c24a1fa810c8f975a7171ba4cd432</meta:generator>
    <meta:document-statistic meta:table-count="1" meta:image-count="0" meta:object-count="0" meta:page-count="4" meta:paragraph-count="166" meta:word-count="649" meta:character-count="7377" meta:non-whitespace-character-count="4654"/>
  </office:meta>
</office:document-meta>
</file>