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d0d0d" style:font-name="Calibri" fo:font-size="13pt" style:font-size-asian="13pt" style:font-size-complex="13pt"/>
    </style:style>
    <style:style style:name="P2" style:family="paragraph" style:parent-style-name="Standard">
      <style:text-properties fo:color="#0d0d0d" style:font-name="Calibri" fo:font-size="13pt" fo:font-weight="bold" style:font-size-asian="13pt" style:font-weight-asian="bold" style:font-size-complex="13pt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style:font-name="Calibri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3.747cm" fo:margin-right="0cm" fo:text-indent="-3.747cm" style:auto-text-indent="false">
        <style:tab-stops/>
      </style:paragraph-properties>
    </style:style>
    <style:style style:name="P9" style:family="paragraph" style:parent-style-name="Standard">
      <style:paragraph-properties fo:margin-left="3.752cm" fo:margin-right="0cm" fo:text-indent="-3.752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left="5.002cm" fo:margin-right="0cm" fo:text-indent="1.251cm" style:auto-text-indent="false" style:page-number="auto" fo:break-before="page">
        <style:tab-stops/>
      </style:paragraph-properties>
      <style:text-properties fo:color="#0d0d0d" style:font-name="Calibri" fo:font-size="13pt" fo:font-weight="bold" style:font-size-asian="13pt" style:font-weight-asian="bold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URRIKULUM VITAE</text:p>
      <text:p text:style-name="P1"/>
      <text:p text:style-name="P2"/>
      <text:p text:style-name="P2">Personlig informasjon</text:p>
      <text:p text:style-name="P3">Navn<text:tab/><text:tab/><text:tab/>Eva Hopp</text:p>
      <text:p text:style-name="P3">Fødselsdato<text:tab/><text:tab/>03.05. 1964</text:p>
      <text:p text:style-name="P3">Adresse<text:tab/><text:tab/>Ødegårdsveien 17, 3060 Svelvik</text:p>
      <text:p text:style-name="P3">Telefon<text:tab/><text:tab/>90 17 61 73</text:p>
      <text:p text:style-name="P3">E-post:<text:tab/><text:tab/>eva.hopp@yahoo.no</text:p>
      <text:p text:style-name="P3"><text:tab/></text:p>
      <text:p text:style-name="P6"/>
      <text:p text:style-name="P8"><text:span text:style-name="Standardskrift_20_for_20_avsnitt"><text:span text:style-name="T1">Profil</text:span></text:span><text:span text:style-name="Standardskrift_20_for_20_avsnitt"><text:span text:style-name="T3"><text:tab/></text:span></text:span></text:p>
      <text:p text:style-name="P7"><text:tab/><text:tab/><text:tab/>Hovedfag i tekstil. Overordnet interesse i gjentagelser og mønstre. Hovedfaget var et planlagt prosjektarbeid med ferdig resultat og rapport. Senere tok jeg Praktisk Pedagogisk Utdannelse ved Kunsthøgskolen i Bergen. Videreutdannelse i digital vev. Erfaring fra undervisning på kulturskole, barneskole, ungdomsskole og videregående. <text:s/></text:p>
      <text:p text:style-name="P7"><text:tab/></text:p>
      <text:p text:style-name="P4"/>
      <text:p text:style-name="P4">Utdanning<text:tab/><text:tab/></text:p>
      <text:p text:style-name="P3">01.10-30.10.2014<text:tab/><text:span text:style-name="T4">Kunst og designhøgnskolen i Bergen</text:span></text:p>
      <text:p text:style-name="P3"><text:tab/><text:tab/><text:tab/>Etterutdanning med digital veving.</text:p>
      <text:p text:style-name="Standard"><text:span text:style-name="Standardskrift_20_for_20_avsnitt"><text:span text:style-name="T3"/></text:span></text:p>
      <text:p text:style-name="Standard"><text:span text:style-name="Standardskrift_20_for_20_avsnitt"><text:span text:style-name="T3">08-2010-06.2011<text:tab/></text:span></text:span><text:span text:style-name="Standardskrift_20_for_20_avsnitt"><text:span text:style-name="T1">Kunsthøgskolen i Bergen</text:span></text:span><text:span text:style-name="Standardskrift_20_for_20_avsnitt"><text:span text:style-name="T3">.</text:span></text:span></text:p>
      <text:p text:style-name="P3"><text:tab/><text:tab/><text:tab/>Praktisk Pedagogisk Utdanning</text:p>
      <text:p text:style-name="P3"/>
      <text:p text:style-name="Standard"><text:span text:style-name="Standardskrift_20_for_20_avsnitt"><text:span text:style-name="T3">08.1995-01.1999</text:span></text:span><text:span text:style-name="Standardskrift_20_for_20_avsnitt"><text:span text:style-name="T3"><text:tab/></text:span></text:span><text:span text:style-name="Standardskrift_20_for_20_avsnitt"><text:span text:style-name="T1">Kunsthøgskolen i Bergen.</text:span></text:span></text:p>
      <text:p text:style-name="P3"><text:tab/><text:tab/><text:tab/>Hovedfag tekstil.</text:p>
      <text:p text:style-name="P3"/>
      <text:p text:style-name="Standard"><text:span text:style-name="Standardskrift_20_for_20_avsnitt"><text:span text:style-name="T3">08.1994-06.1995</text:span></text:span><text:span text:style-name="Standardskrift_20_for_20_avsnitt"><text:span text:style-name="T3"><text:tab/></text:span></text:span><text:span text:style-name="Standardskrift_20_for_20_avsnitt"><text:span text:style-name="T1">Kabelvåg videregående skole</text:span></text:span><text:span text:style-name="Standardskrift_20_for_20_avsnitt"><text:span text:style-name="T3">. Kabelvåg</text:span></text:span></text:p>
      <text:p text:style-name="P3"><text:tab/><text:tab/><text:tab/>VK1 Bildende kunstner</text:p>
      <text:p text:style-name="P3"/>
      <text:p text:style-name="Standard"><text:span text:style-name="Standardskrift_20_for_20_avsnitt"><text:span text:style-name="T3">01.1985-06.1990</text:span></text:span><text:span text:style-name="Standardskrift_20_for_20_avsnitt"><text:span text:style-name="T3"><text:tab/></text:span></text:span><text:span text:style-name="Standardskrift_20_for_20_avsnitt"><text:span text:style-name="T1">Universitetet i Bergen</text:span></text:span><text:span text:style-name="Standardskrift_20_for_20_avsnitt"><text:span text:style-name="T3">.</text:span></text:span></text:p>
      <text:p text:style-name="P3"><text:tab/><text:tab/><text:tab/>Teatervitenskap grunnfag.</text:p>
      <text:p text:style-name="P3"><text:tab/><text:tab/><text:tab/>Filosofi mellomfag</text:p>
      <text:p text:style-name="P3"><text:tab/><text:tab/><text:tab/>Allmenn litteratur grunnfag</text:p>
      <text:p text:style-name="P3"/>
      <text:p text:style-name="Standard"><text:span text:style-name="Standardskrift_20_for_20_avsnitt"><text:span text:style-name="T3">08.1988-06.1989</text:span></text:span><text:span text:style-name="Standardskrift_20_for_20_avsnitt"><text:span text:style-name="T3"><text:tab/></text:span></text:span><text:span text:style-name="Standardskrift_20_for_20_avsnitt"><text:span text:style-name="T1">Danmarks Show og teaterskole</text:span></text:span><text:span text:style-name="Standardskrift_20_for_20_avsnitt"><text:span text:style-name="T3">, København.</text:span></text:span></text:p>
      <text:p text:style-name="P3"><text:tab/><text:tab/><text:tab/>Dans og teater.</text:p>
      <text:p text:style-name="P3"/>
      <text:p text:style-name="Standard"><text:span text:style-name="Standardskrift_20_for_20_avsnitt"><text:span text:style-name="T3">08.1982-06.1984</text:span></text:span><text:span text:style-name="Standardskrift_20_for_20_avsnitt"><text:span text:style-name="T3"><text:tab/></text:span></text:span><text:span text:style-name="Standardskrift_20_for_20_avsnitt"><text:span text:style-name="T1">Sande Videregående </text:span></text:span><text:span text:style-name="Standardskrift_20_for_20_avsnitt"><text:span text:style-name="T1">Skole</text:span></text:span><text:span text:style-name="Standardskrift_20_for_20_avsnitt"><text:span text:style-name="T3">, Sande. Alm. fag.</text:span></text:span></text:p>
      <text:p text:style-name="P3"/>
      <text:p text:style-name="Standard"><text:span text:style-name="Standardskrift_20_for_20_avsnitt"><text:span text:style-name="T3">08.1980-06.1982</text:span></text:span><text:span text:style-name="Standardskrift_20_for_20_avsnitt"><text:span text:style-name="T3"><text:tab/></text:span></text:span><text:span text:style-name="Standardskrift_20_for_20_avsnitt"><text:span text:style-name="T1">Lien Landbruksskole</text:span></text:span><text:span text:style-name="Standardskrift_20_for_20_avsnitt"><text:span text:style-name="T3">, Torpo. 2-årig grunnkurs.</text:span></text:span></text:p>
      <text:p text:style-name="P4"/>
      <text:p text:style-name="P4"><text:soft-page-break/>Kunstnerisk aktivitet</text:p>
      <text:p text:style-name="P4"/>
      <text:p text:style-name="P4"/>
      <text:p text:style-name="Standard"><text:span text:style-name="Standardskrift_20_for_20_avsnitt"><text:span text:style-name="T3">2001-2011<text:tab/><text:tab/></text:span></text:span><text:span text:style-name="Standardskrift_20_for_20_avsnitt"><text:span text:style-name="T1">Mor til to og jobb i barnehage.</text:span></text:span><text:span text:style-name="Standardskrift_20_for_20_avsnitt"><text:span text:style-name="T3"> Ingen kunstnerisk virksomhet.</text:span></text:span></text:p>
      <text:p text:style-name="P3"/>
      <text:p text:style-name="P9"><text:span text:style-name="Standardskrift_20_for_20_avsnitt"><text:span text:style-name="T3">2012-<text:tab/><text:tab/><text:tab/></text:span></text:span><text:span text:style-name="Standardskrift_20_for_20_avsnitt"><text:span text:style-name="T1">Kunstnerisk aktivitet</text:span></text:span><text:span text:style-name="Standardskrift_20_for_20_avsnitt"><text:span text:style-name="T3">. Startet opp igjen kunstnerisk arbeid. Jeg arbeider med mønster og gjentagelse i diverse bygging av flater, tegning og veving.</text:span></text:span></text:p>
      <text:p text:style-name="P3"><text:span text:style-name="Standardskrift_20_for_20_avsnitt"><text:span text:style-name="T1"/></text:span></text:p>
      <text:p text:style-name="P3"/>
      <text:p text:style-name="P3"/>
      <text:p text:style-name="Standard"><text:span text:style-name="Standardskrift_20_for_20_avsnitt"><text:span text:style-name="T1">Utstillinger</text:span></text:span><text:span text:style-name="Standardskrift_20_for_20_avsnitt"><text:span text:style-name="T3"><text:tab/></text:span></text:span><text:span text:style-name="Standardskrift_20_for_20_avsnitt"><text:span text:style-name="T3"><text:tab/></text:span></text:span></text:p>
      <text:p text:style-name="P3">2014<text:tab/><text:tab/><text:tab/>Q-Weaving, Kunst og Designhøgskolen i Bergen</text:p>
      <text:p text:style-name="P3"/>
      <text:p text:style-name="P3">2014<text:tab/><text:tab/><text:tab/>Kunst Rett Vest, Fossekleiva, Svelvik</text:p>
      <text:p text:style-name="P3"/>
      <text:p text:style-name="Standard"><text:span text:style-name="Standardskrift_20_for_20_avsnitt"><text:span text:style-name="T3">2000<text:tab/><text:tab/><text:tab/>Take off 2000, Vestlandske Kunstindustriforening, Bergen</text:span></text:span></text:p>
      <text:p text:style-name="Standard"><text:span text:style-name="Standardskrift_20_for_20_avsnitt"><text:span text:style-name="T3">2000<text:tab/><text:tab/><text:tab/>Årsutstillingen NK, Vestlandske Kunstindustriforening, Bergen</text:span></text:span></text:p>
      <text:p text:style-name="P3"><text:tab/><text:tab/><text:tab/></text:p>
      <text:p text:style-name="P5"/>
      <text:p text:style-name="P3"><text:span text:style-name="T4">Annet</text:span><text:tab/><text:tab/><text:tab/></text:p>
      <text:p text:style-name="Standard"><text:span text:style-name="Standardskrift_20_for_20_avsnitt"><text:span text:style-name="T3">2013-14<text:tab/><text:tab/>Pop-up butikk på Kraft, Bergen</text:span></text:span></text:p>
      <text:p text:style-name="Standard"><text:span text:style-name="Standardskrift_20_for_20_avsnitt"><text:span text:style-name="T3"/></text:span></text:p>
      <text:p text:style-name="Standard"><text:span text:style-name="Standardskrift_20_for_20_avsnitt"><text:span text:style-name="T3">2014-<text:tab/><text:tab/><text:tab/>Medlemmenes Juleutstilling i Vestfold Kunstforening, Tønsberg</text:span></text:span></text:p>
      <text:p text:style-name="P3"><text:span text:style-name="Standardskrift_20_for_20_avsnitt"><text:span text:style-name="T2"/></text:span></text:p>
      <text:p text:style-name="P3">2000<text:tab/><text:tab/><text:tab/>Deltatt på messe om rytme i München </text:p>
      <text:p text:style-name="P3"><text:tab/><text:tab/><text:tab/></text:p>
      <text:p text:style-name="P3">2000<text:tab/><text:tab/><text:tab/>Innkjøpt av Nordre Land Kunstforening </text:p>
      <text:p text:style-name="P3"><text:tab/></text:p>
      <text:p text:style-name="Standard"><text:span text:style-name="Standardskrift_20_for_20_avsnitt"><text:span text:style-name="T3">2000<text:tab/><text:tab/><text:tab/>Materialstøtte fra Hordaland Fylkeskommune <text:s/></text:span></text:span></text:p>
      <text:p text:style-name="Standard"><text:span text:style-name="Standardskrift_20_for_20_avsnitt"><text:span text:style-name="T3"/></text:span></text:p>
      <text:p text:style-name="Standard"><text:span text:style-name="Standardskrift_20_for_20_avsnitt"><text:span text:style-name="T2"/></text:span></text:p>
      <text:p text:style-name="Standard"><text:span text:style-name="Standardskrift_20_for_20_avsnitt"><text:span text:style-name="T2">Medlemskap</text:span></text:span><text:span text:style-name="Standardskrift_20_for_20_avsnitt"><text:span text:style-name="T3"><text:tab/><text:tab/></text:span></text:span></text:p>
      <text:p text:style-name="Standard"><text:span text:style-name="Standardskrift_20_for_20_avsnitt"><text:span text:style-name="T3"><text:tab/><text:tab/><text:tab/>Norske Billedkunstnere</text:span></text:span></text:p>
      <text:p text:style-name="Standard"><text:span text:style-name="Standardskrift_20_for_20_avsnitt"><text:span text:style-name="T3"><text:tab/><text:tab/><text:tab/>Norske Kunsthåndverkere</text:span></text:span></text:p>
      <text:p text:style-name="Standard"><text:span text:style-name="Standardskrift_20_for_20_avsnitt"><text:span text:style-name="T3"><text:tab/><text:tab/><text:tab/>Norske Tekstilkunstnere</text:span></text:span></text:p>
      <text:p text:style-name="Standard"><text:span text:style-name="Standardskrift_20_for_20_avsnitt"><text:span text:style-name="T3"><text:tab/><text:tab/><text:tab/>Norges Husflidslag</text:span></text:span></text:p>
      <text:p text:style-name="Standard"><text:span text:style-name="Standardskrift_20_for_20_avsnitt"><text:span text:style-name="T3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a hopp</meta:initial-creator>
    <dc:creator>tt </dc:creator>
    <meta:creation-date>2014-04-02T14:14:00Z</meta:creation-date>
    <dc:date>2016-03-10T20:05:36.47</dc:date>
    <meta:editing-cycles>24</meta:editing-cycles>
    <meta:editing-duration>PT1H30M46S</meta:editing-duration>
    <meta:document-statistic meta:table-count="0" meta:image-count="0" meta:object-count="0" meta:page-count="2" meta:paragraph-count="51" meta:word-count="234" meta:character-count="1990"/>
    <meta:template xlink:type="simple" xlink:actuate="onRequest" xlink:title="" xlink:href="../../../Desktop/Cv%20kunst.odt/Normal"/>
  </office:meta>
</office:document-meta>
</file>