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Standaard" style:font-family-generic="modern" style:font-pitch="fixed"/>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Symbol1" svg:font-family="Symbol" style:font-adornments="Standaard" style:font-family-generic="roman" style:font-pitch="variable" style:font-charset="x-symbol"/>
    <style:font-face style:name="Tahoma" svg:font-family="Tahoma" style:font-family-generic="system" style:font-pitch="variable"/>
    <style:font-face style:name="Wingdings" svg:font-family="Wingdings" style:font-family-generic="system" style:font-pitch="variable"/>
    <style:font-face style:name="Wingdings1" svg:font-family="Wingdings" style:font-adornments="Standaard" style:font-pitch="variable" style:font-charset="x-symbol"/>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top="0cm" fo:margin-bottom="0cm" style:contextual-spacing="false"/>
    </style:style>
    <style:style style:name="P3" style:family="paragraph" style:parent-style-name="Standard">
      <style:paragraph-properties fo:margin-top="0cm" fo:margin-bottom="0cm" style:contextual-spacing="false"/>
      <style:text-properties officeooo:rsid="0021dd7e" officeooo:paragraph-rsid="0021dd7e"/>
    </style:style>
    <style:style style:name="P4" style:family="paragraph" style:parent-style-name="Standard">
      <style:paragraph-properties fo:margin-top="0cm" fo:margin-bottom="0cm" style:contextual-spacing="false"/>
      <style:text-properties officeooo:rsid="0025e118" officeooo:paragraph-rsid="0025e118"/>
    </style:style>
    <style:style style:name="P5" style:family="paragraph" style:parent-style-name="Standard">
      <style:paragraph-properties fo:margin-top="0cm" fo:margin-bottom="0cm" style:contextual-spacing="false"/>
    </style:style>
    <style:style style:name="P6" style:family="paragraph" style:parent-style-name="Standard">
      <style:paragraph-properties fo:margin-top="0cm" fo:margin-bottom="0cm" style:contextual-spacing="false" fo:break-before="page"/>
    </style:style>
    <style:style style:name="P7" style:family="paragraph" style:parent-style-name="Standard">
      <style:paragraph-properties fo:margin-top="0cm" fo:margin-bottom="0cm" style:contextual-spacing="false"/>
      <style:text-properties officeooo:paragraph-rsid="001db25c"/>
    </style:style>
    <style:style style:name="P8" style:family="paragraph" style:parent-style-name="Standard">
      <style:paragraph-properties fo:margin-top="0cm" fo:margin-bottom="0cm" style:contextual-spacing="false"/>
      <style:text-properties officeooo:rsid="001db25c" officeooo:paragraph-rsid="001db25c"/>
    </style:style>
    <style:style style:name="P9" style:family="paragraph" style:parent-style-name="Standard">
      <style:paragraph-properties fo:margin-top="0cm" fo:margin-bottom="0cm" style:contextual-spacing="false"/>
      <style:text-properties officeooo:rsid="0024a70a" officeooo:paragraph-rsid="0024a70a"/>
    </style:style>
    <style:style style:name="P10" style:family="paragraph" style:parent-style-name="Standard">
      <style:paragraph-properties fo:margin-top="0cm" fo:margin-bottom="0cm" style:contextual-spacing="false"/>
      <style:text-properties fo:font-style="italic" style:font-style-asian="italic"/>
    </style:style>
    <style:style style:name="P11" style:family="paragraph" style:parent-style-name="Standard">
      <style:paragraph-properties fo:margin-top="0cm" fo:margin-bottom="0cm" style:contextual-spacing="false"/>
      <style:text-properties fo:font-weight="bold" style:font-weight-asian="bold"/>
    </style:style>
    <style:style style:name="P12" style:family="paragraph" style:parent-style-name="List_20_Paragraph" style:list-style-name="WWNum1">
      <style:paragraph-properties fo:margin-top="0cm" fo:margin-bottom="0cm" style:contextual-spacing="true" fo:text-align="justify"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1db25c" style:font-weight-asian="bold" style:font-weight-complex="bold"/>
    </style:style>
    <style:style style:name="T4" style:family="text">
      <style:text-properties fo:font-weight="bold" officeooo:rsid="001db25c" style:font-weight-asian="bold"/>
    </style:style>
    <style:style style:name="T5" style:family="text">
      <style:text-properties fo:font-style="italic" style:font-style-asian="italic"/>
    </style:style>
    <style:style style:name="T6" style:family="text">
      <style:text-properties fo:font-style="italic" officeooo:rsid="001db25c" style:font-style-asian="italic"/>
    </style:style>
    <style:style style:name="T7" style:family="text">
      <style:text-properties fo:font-style="italic" officeooo:rsid="00219ed9" style:font-style-asian="italic"/>
    </style:style>
    <style:style style:name="T8" style:family="text">
      <style:text-properties fo:font-style="italic" officeooo:rsid="0021dd7e" style:font-style-asian="italic"/>
    </style:style>
    <style:style style:name="T9" style:family="text">
      <style:text-properties fo:font-style="italic" officeooo:rsid="0029a93a" style:font-style-asian="italic"/>
    </style:style>
    <style:style style:name="T10" style:family="text">
      <style:text-properties officeooo:rsid="001db25c"/>
    </style:style>
    <style:style style:name="T11" style:family="text">
      <style:text-properties officeooo:rsid="001faea2"/>
    </style:style>
    <style:style style:name="T12" style:family="text">
      <style:text-properties officeooo:rsid="00219ed9"/>
    </style:style>
    <style:style style:name="T13" style:family="text">
      <style:text-properties officeooo:rsid="0021dd7e"/>
    </style:style>
    <style:style style:name="T14" style:family="text">
      <style:text-properties officeooo:rsid="00255905"/>
    </style:style>
    <style:style style:name="T15" style:family="text">
      <style:text-properties officeooo:rsid="0027c57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Huisartsenpraktijk Ons Huis</text:span><text:span text:style-name="T1"/></text:p>
      <text:p text:style-name="P2" loext:marker-style-name="T1"><text:span text:style-name="T1">Jaarverslag 1 januari 202</text:span><text:span text:style-name="T4">3 </text:span><text:span text:style-name="T1">– 31 december 202</text:span><text:span text:style-name="T4">3 </text:span></text:p>
      <text:p text:style-name="P2" loext:marker-style-name="T1"><text:span text:style-name="T1">Datum publicatie: 28 mei 2023</text:span><text:span text:style-name="T1"/></text:p>
      <text:p text:style-name="P2"/>
      <text:p text:style-name="P7" loext:marker-style-name="T5"><text:span text:style-name="T6">In 2023 hebben we na de roerige jaren van Covid, ziekte en afscheid, en verhuizen, vooral geprobeerd de organisatie stabiel te houden en hopelijk voor u <text:s/>als patiënt: kwalitatief goede zorg te blijven leveren.</text:span></text:p>
      <text:p text:style-name="P8" loext:marker-style-name="T5"><text:span text:style-name="T5">Achter de schermen hebben we de ICT ingrijpend veranderd. Daarmee hebben we een up-to-date en veilig systeem gekregen. De bedoeling is dat u daar zo min mogelijk van merkt en vooral profijt van hebt.</text:span></text:p>
      <text:p text:style-name="P9" loext:marker-style-name="T5"><text:span text:style-name="T5">We namen helaas afscheid van onze collega huisarts Jolien Janssen. Het werk bij ons beviel haar enorm goed, en wij waren erg blij met haar als huisarts en collega. </text:span><text:span text:style-name="T9">H</text:span><text:span text:style-name="T5">et werk was niet meer te combineren met haar jonge gezin door de reisafstand. Huisarts Doreen Schulkens is haar opvolger als vaste waarnemer en daar zijn we erg blij mee.</text:span></text:p>
      <text:p text:style-name="P10" loext:marker-style-name="T5"/>
      <text:p text:style-name="P2" loext:marker-style-name="T1"><text:span text:style-name="T1">Ons team in 202</text:span><text:span text:style-name="T4">3</text:span></text:p>
      <text:p text:style-name="P2">We werkten in 202<text:span text:style-name="T10">3</text:span> met een <text:span text:style-name="T10">vast</text:span> team van <text:span text:style-name="T10">vier</text:span> assistentes, een assistente-<text:span text:style-name="T10">in-opleiding </text:span>en een vaste inval-assistente, een praktijkmanager, vier huisartsen en een Physician Assistant, evenals een POH chronische en preventieve zorg/ouderenzorg, een POH ouderenzorg en twee POH GGZ’s (een speciaal voor de jeugd gedetacheerd vanuit de Gemeente West Betuwe). </text:p>
      <text:p text:style-name="P4">De praktijk groeide en we zagen ook bij ons de landelijke trend dat het best lastig was alle patiënten snel te kunnen voorzien van het juiste medische advies of consult. Met het werken met het patiëntenportaal proberen we zaken anders te organiseren zodat wachttijden korter worden.</text:p>
      <text:p text:style-name="P4">De landelijke trend van meer huisartsen per praktijk zette ook bij ons door. U heeft daardoor niet altijd meer te maken met 1 vaste huisarts. We streven er wel naar continuïteit in de zorg te bieden door goede overdracht en overleg onderling.</text:p>
      <text:p text:style-name="P2"/>
      <text:p text:style-name="P2" loext:marker-style-name="T2"><text:span text:style-name="T2">De patiënten in 202</text:span><text:span text:style-name="T3">3</text:span></text:p>
      <text:p text:style-name="P2">Op <text:span text:style-name="T10">1 januari 2023 hadden we 4467 patiënten, op </text:span>31 december 202<text:span text:style-name="T10">3</text:span> was dat <text:span text:style-name="T10">4544</text:span>. We zien dat <text:span text:style-name="T10">de trend van</text:span> <text:span text:style-name="T11">beperkte groei doorzet. </text:span><text:span text:style-name="T12">De samenstelling qua leeftijd blijft ongewijzigd.</text:span></text:p>
      <text:p text:style-name="P2"/>
      <text:p text:style-name="P2" loext:marker-style-name="T5"><text:span text:style-name="T5">Tabel 1 Percentage per leeftijdscategorie op </text:span><text:span text:style-name="T7">meerdere </text:span><text:span text:style-name="T5">peildat</text:span><text:span text:style-name="T7">a</text:span></text:p>
      <text:p text:style-name="P2">Omschrijving<text:tab/><text:span text:style-name="T11">31-12</text:span>-2023<text:tab/><text:span text:style-name="T11">31-</text:span>12-2022<text:tab/><text:tab/>01-01 -2022<text:tab/><text:tab/><text:tab/><text:tab/><text:tab/></text:p>
      <text:p text:style-name="P2"><text:s text:c="2"/>0 - <text:s text:c="2"/>4 jaar<text:tab/><text:span text:style-name="T11">5.1%</text:span><text:tab/><text:tab/>5.1%<text:tab/><text:tab/><text:tab/>5.3%</text:p>
      <text:p text:style-name="P2"><text:s text:c="2"/>5 - <text:s/>14 jaar<text:tab/><text:span text:style-name="T11">12.3%</text:span><text:tab/><text:tab/>12.5%<text:tab/><text:tab/><text:tab/>12.7%</text:p>
      <text:p text:style-name="P2"><text:s/>15 - <text:s/>24 jaar<text:tab/><text:span text:style-name="T11">13.6%</text:span><text:tab/><text:tab/>13.7%<text:tab/><text:tab/><text:tab/>13.3%</text:p>
      <text:p text:style-name="P2"><text:s/>25 - <text:s/>44 jaar<text:tab/><text:span text:style-name="T11">21.6%</text:span><text:tab/><text:tab/>21.2%<text:tab/><text:tab/><text:tab/>21.2%</text:p>
      <text:p text:style-name="P2"><text:s/>45 - <text:s/>64 jaar<text:tab/><text:span text:style-name="T11">28.3%</text:span><text:tab/><text:tab/>28.2%<text:tab/><text:tab/><text:tab/>28.1%</text:p>
      <text:p text:style-name="P2"><text:s/>65 - <text:s/>74 jaar<text:tab/><text:span text:style-name="T11">10.0%</text:span><text:tab/><text:tab/>10.0%<text:tab/><text:tab/><text:tab/>10.5%</text:p>
      <text:p text:style-name="P2"><text:s/>75 - <text:s/>84 jaar<text:tab/><text:span text:style-name="T11">7.4%</text:span><text:tab/><text:tab/>7.5%<text:tab/><text:tab/><text:tab/>7.3%</text:p>
      <text:p text:style-name="P2"><text:s/>85 +<text:tab/><text:tab/><text:span text:style-name="T11">1.7%</text:span><text:tab/><text:tab/>1.8%<text:tab/><text:tab/><text:tab/>1.6%<text:tab/><text:tab/><text:tab/><text:tab/><text:tab/></text:p>
      <text:p text:style-name="P2"/>
      <text:p text:style-name="P2" loext:marker-style-name="T2"><text:span text:style-name="T2"/></text:p>
      <text:p text:style-name="P6" loext:marker-style-name="T2"><text:span text:style-name="T2">Aantal verrichtingen</text:span><text:span text:style-name="T2"/></text:p>
      <text:p text:style-name="P2">We deden in totaal ruim 25790 (2021: 24000 patiëntverrichtingen), een greep hieruit:</text:p>
      <text:list text:style-name="WWNum1">
        <text:list-item>
          <text:p text:style-name="P12"><text:span text:style-name="T13">20.215</text:span> kortere of langere consulten, <text:span text:style-name="T13">inclusief e-consulten en telefonische consulten </text:span>(202<text:span text:style-name="T13">2</text:span> bijna 18.<text:span text:style-name="T13">204</text:span>)</text:p>
        </text:list-item>
        <text:list-item>
          <text:p text:style-name="P12"><text:span text:style-name="T13">575 </text:span>kortere, langere of intensieve visites (202<text:span text:style-name="T13">2</text:span> circa <text:span text:style-name="T13">492</text:span>)</text:p>
        </text:list-item>
        <text:list-item>
          <text:p text:style-name="P12"><text:span text:style-name="T13">509</text:span> consulten bij de POH-GGZ (202<text:span text:style-name="T13">2,</text:span> <text:span text:style-name="T13">417</text:span>)</text:p>
        </text:list-item>
        <text:list-item>
          <text:p text:style-name="P12">8<text:span text:style-name="T13">05</text:span> griepvaccinaties (8<text:span text:style-name="T13">22</text:span>)</text:p>
        </text:list-item>
        <text:list-item>
          <text:p text:style-name="P12">129 pneumokokkenvaccinaties (139)</text:p>
        </text:list-item>
      </text:list>
      <text:p text:style-name="P2"/>
      <text:p text:style-name="P2" loext:marker-style-name="T5"><text:span text:style-name="T5">Tabel 2: Patiënten in de chronische en preventieve zorg 202</text:span><text:span text:style-name="T8">3</text:span><text:span text:style-name="T5"> (202</text:span><text:span text:style-name="T8">2</text:span><text:span text:style-name="T5">)</text:span></text:p>
      <text:p text:style-name="P2">Hart- en vaatziekten/<text:span text:style-name="T14">Boezem</text:span>fibrilleren<text:tab/><text:span text:style-name="T13">520 (</text:span>526<text:span text:style-name="T13">)</text:span></text:p>
      <text:p text:style-name="P2">Diabetes<text:tab/><text:tab/><text:tab/><text:tab/><text:span text:style-name="T13">190</text:span> (1<text:span text:style-name="T13">93)</text:span></text:p>
      <text:p text:style-name="P2">COPD<text:tab/><text:tab/><text:tab/><text:tab/><text:tab/>5<text:span text:style-name="T13">1</text:span> (<text:span text:style-name="T13">69</text:span>)<text:tab/></text:p>
      <text:p text:style-name="P2">Hartfalen/<text:span text:style-name="T15">Boezem</text:span>fibrilleren<text:tab/><text:tab/><text:span text:style-name="T13">62</text:span> (<text:span text:style-name="T13">70</text:span>)</text:p>
      <text:p text:style-name="P3">Deze cijfers zijn niet te goed te vergelijken met het voorgaande jaar ivm gewijzigde definities/criteria.</text:p>
      <text:p text:style-name="P3"/>
      <text:p text:style-name="P2" loext:marker-style-name="T1"><text:span text:style-name="T1">Kwaliteit in 2022</text:span></text:p>
      <text:p text:style-name="P2">We ontvingen in 202<text:span text:style-name="T13">3 éé</text:span>n klacht op papier (in 202<text:span text:style-name="T15">2</text:span> wa<text:span text:style-name="T13">s dat er ook 1</text:span>).</text:p>
      <text:p text:style-name="P11" loext:marker-style-name="T1"/>
      <text:p text:style-name="P2">Elk jaar hebben we twee meldweken waarin alle medewerkers van de praktijk melding kunnen maken van grotere en kleinere (veiligheids)incidenten. Buiten deze meldweken, kan er ook gemeld worden.</text:p>
      <text:p text:style-name="P2">Er werden in 202<text:span text:style-name="T13">3</text:span> <text:span text:style-name="T13">22</text:span> meldingen gedaan (202<text:span text:style-name="T13">2: 36</text:span> meldingen). </text:p>
      <text:p text:style-name="P2"><text:span text:style-name="T13">Een</text:span> van deze meldingen leidde tot schade bij de patiënt en hebben we uitgebreid geanalyseerd. <text:span text:style-name="T13">Belangrijk verbeterpunt is dat we voordat het spreekuur begint alle berichten van de Spoedpost Huisartsen uit Tiel bekijken, en indien nodig direct verdere actie inzetten.</text:span></text:p>
      <text:p text:style-name="P2">Alle verbetermaatregelen voor alle <text:span text:style-name="T13">22</text:span> meldingen bespraken we tijdens het maandelijkse werkoverleg met alle medewerkers zodat we deze ook zoveel direct konden invoeren. Belangrijkste maatregelen: <text:s/>alle <text:span text:style-name="T13">labuitslagen</text:span> worden <text:span text:style-name="T13">tijdig op de dag</text:span> door de huisartsen verwerkt, extra aandacht voor <text:span text:style-name="T13">urine- en kweekuitslagen,</text:span> <text:span text:style-name="T13">extra aandacht voor in het dossier vermelden met welke arts een advies is overlegd.</text:span></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Standaard" style:font-family-generic="modern" style:font-pitch="fixed"/>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Symbol1" svg:font-family="Symbol" style:font-adornments="Standaard" style:font-family-generic="roman" style:font-pitch="variable" style:font-charset="x-symbol"/>
    <style:font-face style:name="Tahoma" svg:font-family="Tahoma" style:font-family-generic="system" style:font-pitch="variable"/>
    <style:font-face style:name="Wingdings" svg:font-family="Wingdings" style:font-family-generic="system" style:font-pitch="variable"/>
    <style:font-face style:name="Wingdings1" svg:font-family="Wingdings" style:font-adornments="Standaard"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nl" fo:country="NL"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nl" fo:country="NL"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nl" fo:country="NL"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1" style:font-family-complex="Arial" style:font-family-generic-complex="system" style:font-pitch-complex="variable" style:language-complex="zxx" style:country-complex="none"/>
    </style:style>
    <style:style style:name="Kop" style:family="paragraph" style:parent-style-name="Standard" style:next-style-name="Text_20_body">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List_20_Paragraph" style:display-name="List Paragraph" style:family="paragraph" style:parent-style-name="Standard">
      <style:paragraph-properties fo:margin-left="1.27cm" fo:margin-top="0cm" fo:margin-bottom="0.282cm" style:contextual-spacing="true" fo:text-indent="0cm" style:auto-text-indent="false"/>
    </style:style>
    <style:style style:name="Kop-_20_en_20_voettekst" style:display-name="Kop- en voettekst" style:family="paragraph" style:parent-style-name="Standard"/>
    <style:style style:name="Header_20_and_20_Footer" style:display-name="Header and Footer" style:family="paragraph" style:parent-style-name="Standard" style:class="extra"/>
    <style:style style:name="Header" style:family="paragraph" style:parent-style-name="Standard" loext:linked-style-name="Koptekst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Voettekst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loext:linked-style-name="Tekst_20_opmerking_20_Char">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Onderwerp_20_van_20_opmerking_20_Char">
      <style:text-properties fo:font-weight="bold" style:font-weight-asian="bold" style:font-weight-complex="bold"/>
    </style:style>
    <style:style style:name="Balloon_20_Text" style:display-name="Balloon Text" style:family="paragraph" style:parent-style-name="Standard" loext:linked-style-name="Ballontekst_20_Char">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_20__28_WW_29_" style:display-name="Default Paragraph Font (WW)" style:family="text"/>
    <style:style style:name="Koptekst_20_Char" style:display-name="Koptekst Char" style:family="text" style:parent-style-name="Default_20_Paragraph_20_Font_20__28_WW_29_"/>
    <style:style style:name="Voettekst_20_Char" style:display-name="Voettekst Char" style:family="text" style:parent-style-name="Default_20_Paragraph_20_Font_20__28_WW_29_"/>
    <style:style style:name="annotation_20_reference" style:display-name="annotation reference" style:family="text" style:parent-style-name="Default_20_Paragraph_20_Font_20__28_WW_29_">
      <style:text-properties fo:font-size="8pt" style:font-size-asian="8pt" style:font-size-complex="8pt"/>
    </style:style>
    <style:style style:name="Tekst_20_opmerking_20_Char" style:display-name="Tekst opmerking Char" style:family="text" style:parent-style-name="Default_20_Paragraph_20_Font_20__28_WW_29_" loext:linked-style-name="annotation_20_text">
      <style:text-properties fo:font-size="10pt" style:font-size-asian="10pt" style:font-size-complex="10pt"/>
    </style:style>
    <style:style style:name="Onderwerp_20_van_20_opmerking_20_Char" style:display-name="Onderwerp van opmerking Char" style:family="text" style:parent-style-name="Tekst_20_opmerking_20_Char" loext:linked-style-name="annotation_20_subject">
      <style:text-properties fo:font-size="10pt" fo:font-weight="bold" style:font-size-asian="10pt" style:font-weight-asian="bold" style:font-size-complex="10pt" style:font-weight-complex="bold"/>
    </style:style>
    <style:style style:name="Ballontekst_20_Char" style:display-name="Ballontekst Char" style:family="text" style:parent-style-name="Default_20_Paragraph_20_Font_20__28_WW_29_"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asian="Calibri1" style:font-family-asian="Calibri" style:font-family-generic-asian="system" style:font-pitch-asian="variable" style:font-name-complex="Tahoma" style:font-family-complex="Tahoma"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Kantoorthema">
      <loext:theme-colors loext:name="Kantoor">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7-13T07:22:00</meta:creation-date>
    <meta:initial-creator>Anke</meta:initial-creator>
    <dc:language>nl-NL</dc:language>
    <dc:date>2024-04-17T21:06:42.105000000</dc:date>
    <meta:editing-cycles>21</meta:editing-cycles>
    <meta:editing-duration>PT12H23M35S</meta:editing-duration>
    <meta:generator>LibreOffice/7.6.5.2$Windows_x86 LibreOffice_project/38d5f62f85355c192ef5f1dd47c5c0c0c6d6598b</meta:generator>
    <meta:document-statistic meta:table-count="0" meta:image-count="0" meta:object-count="0" meta:page-count="2" meta:paragraph-count="42" meta:word-count="632" meta:character-count="3983" meta:non-whitespace-character-count="3329"/>
    <meta:user-defined meta:name="AppVersion">15.0000</meta:user-defined>
    <meta:template xlink:type="simple" xlink:actuate="onRequest" xlink:title="Normal" xlink:href=""/>
  </office:meta>
</office:document-meta>
</file>