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153617" officeooo:paragraph-rsid="00153617"/>
    </style:style>
    <style:style style:name="P2" style:family="paragraph" style:parent-style-name="Standard">
      <style:text-properties style:font-name="Calibri" officeooo:rsid="0015aea8" officeooo:paragraph-rsid="0015aea8"/>
    </style:style>
    <style:style style:name="P3" style:family="paragraph" style:parent-style-name="Standard">
      <style:text-properties style:font-name="Calibri" fo:font-weight="bold" officeooo:rsid="00153617" officeooo:paragraph-rsid="00153617" style:font-weight-asian="bold" style:font-weight-complex="bold"/>
    </style:style>
    <style:style style:name="P4" style:family="paragraph" style:parent-style-name="Standard">
      <style:text-properties style:font-name="Calibri" fo:font-style="italic" officeooo:rsid="00153617" officeooo:paragraph-rsid="00153617" style:font-style-asian="italic" style:font-style-complex="italic"/>
    </style:style>
    <style:style style:name="P5" style:family="paragraph" style:parent-style-name="Standard">
      <style:text-properties style:font-name="Calibri" fo:font-style="italic" officeooo:rsid="0015aea8" officeooo:paragraph-rsid="0015aea8" style:font-style-asian="italic" style:font-style-complex="italic"/>
    </style:style>
    <style:style style:name="P6" style:family="paragraph" style:parent-style-name="Standard">
      <style:text-properties style:font-name="Calibri" officeooo:rsid="001681f6" officeooo:paragraph-rsid="001681f6"/>
    </style:style>
    <style:style style:name="P7" style:family="paragraph" style:parent-style-name="Standard">
      <style:text-properties style:font-name="Calibri" officeooo:rsid="00184fbc" officeooo:paragraph-rsid="00184fbc"/>
    </style:style>
    <style:style style:name="T1" style:family="text">
      <style:text-properties officeooo:rsid="0015aea8"/>
    </style:style>
    <style:style style:name="T2" style:family="text">
      <style:text-properties officeooo:rsid="001681f6"/>
    </style:style>
    <style:style style:name="T3" style:family="text">
      <style:text-properties officeooo:rsid="00184f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atiënttevredenheidsonderzoek juni/<text:span text:style-name="T2">juli </text:span>2023</text:p>
      <text:p text:style-name="P3">Huisartsenpraktijk Ons Huis</text:p>
      <text:p text:style-name="P3">Resultaten</text:p>
      <text:p text:style-name="P1"/>
      <text:p text:style-name="P4">Inleiding</text:p>
      <text:p text:style-name="P1">In juni/<text:span text:style-name="T2">juli</text:span> 2023 deden we <text:span text:style-name="T1">een</text:span> kleinschalig patiënttevredenheidsonderzoek. In de wachtkamer lag een vragenlijst. 59 Patiënten vulde de lijst in. Hieronder vindt u de resultaten.</text:p>
      <text:p text:style-name="P1"/>
      <text:p text:style-name="P5">Afspraak maken</text:p>
      <text:p text:style-name="P2">57 patiënten maakten een afspraak via de assistenten en 2 via het patiëntenportaal. 58 Patiënten konden een afspraak maken op de termijn dat ze wilden. E<text:span text:style-name="T2">é</text:span>n patiënt gaf aan dat dat nu wel gelukt was, maar dat dat soms ook niet lukte.</text:p>
      <text:p text:style-name="P2"/>
      <text:p text:style-name="P5">Toegang tot de praktijk</text:p>
      <text:p text:style-name="P2">28 Patiënten kwamen met de auto, 27 ervan parkeerden bij het gebouw. 1 ervan parkeerde bij de Action. Twee patiënten gaven aan nu wel bij het gebouw te kunnen parkeren, maar dat dat soms niet lukte.</text:p>
      <text:p text:style-name="P2">27 patiënten kwamen met de fiets, 3 <text:span text:style-name="T2">te voet</text:span> en 1 met de scootmobiel.</text:p>
      <text:p text:style-name="P2"/>
      <text:p text:style-name="P2">10 van de 58 patiënten gaven aan enige problemen te ervaren met de toegang tot het gebouw. Bij twee ervan had dat te maken met het soms niet kunnen parkeren (zie hierboven). Een ervan kon de fiets niet goed aan de ketting leggen. De anderen hadden last van de aflopende stoep of <text:span text:style-name="T2">vonden </text:span>de deur <text:span text:style-name="T2">zwaar</text:span>.</text:p>
      <text:p text:style-name="P2"/>
      <text:p text:style-name="P5">Wachtkamer</text:p>
      <text:p text:style-name="P2">6 van de 52 patienten mistten wat informatie in de wachtkamer, bv een overzicht van wie er in de praktijk werken, of wie er op de betreffende dag werkt, of hoe lang de wachttijd is. Eén persoon mistte folders. Ook een klok wordt gemist. Eén persoon had last van de muziek.</text:p>
      <text:p text:style-name="P2"/>
      <text:p text:style-name="P5">Privacy</text:p>
      <text:p text:style-name="P2">Geen van de respondenten ervaarde een probleem met de privacy.</text:p>
      <text:p text:style-name="P2"/>
      <text:p text:style-name="P5">Website</text:p>
      <text:p text:style-name="P2">42 van de 58 mensen beantwoorden de vraag of zij tevreden waren met de informatie met Ja, de overigen gaven op deze vraag geen antwoord.</text:p>
      <text:p text:style-name="P2">De meeste mensen weten wat te doen bij spoed; in ieder geval verwachten zij dat zij dat wel kunnen vinden indien nodig door de praktijk te bellen.</text:p>
      <text:p text:style-name="P2"/>
      <text:p text:style-name="P5">Consulten</text:p>
      <text:p text:style-name="P2">50 mensen vullen de vraag in over tevredenheid over de consulten en telefonische consulten met de huisartsen. 46 zijn er (zeer) tevreden over. Vier geven aan niet tevreden te zijn; twee hier van zouden minder lang willen wachten dan wel langere telefonische bereikbaarheid willen.</text:p>
      <text:p text:style-name="P2"/>
      <text:p text:style-name="P2">26 mensen vullen de vraag in over de E-consulten, en zijn hier tevreden over.</text:p>
      <text:p text:style-name="P2"/>
      <text:p text:style-name="P2">22 mensen bereiden hun consult aan de huisarts voor en kunnen daar de juiste wegen voor vinden, 28 bereiden niet voor.</text:p>
      <text:p text:style-name="P2"/>
      <text:p text:style-name="P2"/>
      <text:p text:style-name="P5"><text:soft-page-break/>Conclusie</text:p>
      <text:p text:style-name="P6">We zijn blij met de veelal positieve resultaten van de <text:span text:style-name="T1">enquête.</text:span> </text:p>
      <text:p text:style-name="P2">Afspraken maken lijkt op basis van deze enquête geen probleem te zijn. Ook worden er weinig parkeerproblemen <text:span text:style-name="T2">voor auto of fiets </text:span>genoemd. <text:span text:style-name="T2">We blijven in de gaten houden dat de parkeerplekken open blijven voor bezoekers van alle hulpverleners in Ons Huis, en blijven mensen die hier ongeoorloofd parkeren verzoeken elders te parkeren.</text:span></text:p>
      <text:p text:style-name="P2"/>
      <text:p text:style-name="P2">Naar aanleiding van het onderzoek hebben we enkele verbeteringen aangebracht zoals een schuin oplopende drempel bij de voordeur en betere informatie over het gebruik van de voordeurbel. </text:p>
      <text:p text:style-name="P2"/>
      <text:p text:style-name="P2">Er liggen reeds folders in de wachtkamer. De behoefte aan informatie over wie er werken en wachttijden zal verder bekeken worden middels een enquête via de NPA (link te vinden op de website). <text:span text:style-name="T3">Dat geldt ook voor de telefonische bereikbaarheid.</text:span></text:p>
      <text:p text:style-name="P2"/>
      <text:p text:style-name="P2">We hebben op de website enkele links <text:span text:style-name="T3">staan</text:span> ter voorbereiding van het contact met de praktijk en de huisarts zoals: ‘Spoed of niet’, ‘Moet ik naar de dokter’ en ‘Thuisarts.nl.’ </text:p>
      <text:p text:style-name="P2"/>
      <text:p text:style-name="P7">Mocht u vragen of opmerkingen hebben naar aanleiding van bovenstaande, dan horen we dat graag via info@huisartsenonshuis.nl.</text:p>
      <text:p text:style-name="P2"/>
      <text:p text:style-name="P7">Team Huisartsen Ons Huis</text:p>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1T20:55:36.717000000</meta:creation-date>
    <dc:date>2023-10-17T13:36:25.958000000</dc:date>
    <meta:editing-duration>PT41M30S</meta:editing-duration>
    <meta:editing-cycles>4</meta:editing-cycles>
    <meta:generator>LibreOffice/7.5.3.2$Windows_x86 LibreOffice_project/9f56dff12ba03b9acd7730a5a481eea045e468f3</meta:generator>
    <meta:document-statistic meta:table-count="0" meta:image-count="0" meta:object-count="0" meta:page-count="2" meta:paragraph-count="30" meta:word-count="565" meta:character-count="3382" meta:non-whitespace-character-count="2844"/>
  </office:meta>
</office:document-meta>
</file>